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7" style:parent-style-name="Hyperlink"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list-style-name="LFO4" style:family="paragraph">
      <style:paragraph-properties fo:line-height="115%"/>
      <style:text-properties fo:hyphenate="false"/>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3" style:parent-style-name="Normal" style:list-style-name="LFO5" style:family="paragraph">
      <style:paragraph-properties fo:line-height="115%"/>
      <style:text-properties fo:hyphenate="false"/>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w Hampshire<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w Hampshire<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New Hampshire<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New Hampshire</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list-item text:start-value="1">
          <text:p text:style-name="P869"><text:span text:style-name="T870">REPAIR NOTICE.</text:span><text:span text:style-name="T871"><text:s/>In accordance with § 540-A:6(I)(c) of the New Hampshire Revised Statutes, landlords must notify tenants in writing that a list of all required repairs should be recorded in writing by the tenant and delivered to the landlord within five (5) days of occupancy.</text:span></text:p>
        </text:list-item>
      </text:list>
      <text:p text:style-name="P872"/>
      <text:list text:style-name="LFO5">
        <text:list-item text:start-value="1">
          <text:p text:style-name="P873"><text:span text:style-name="T874">SECURITY DEPOSIT RECEIPT.</text:span><text:span text:style-name="T875"><text:s/>A signed security deposit receipt must be delivered to the tenant by the landlord unless the security deposit was paid in the form of a personal check, a bank check, or government-issued check, in accordance with § 540-A:6(I)(b).</text:span></text:p>
        </text:list-item>
      </text:list>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style style:name="WW_CharLFO5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Month-to-Month Lease Agreement</dc:title>
    <dc:description/>
    <dc:subject/>
    <meta:initial-creator>FreeTemplates</meta:initial-creator>
    <dc:creator>Jay Rock</dc:creator>
    <meta:creation-date>2024-05-30T14:52:00Z</meta:creation-date>
    <dc:date>2024-05-30T14:52:00Z</dc:date>
    <meta:template xlink:href="Normal.dotm" xlink:type="simple"/>
    <meta:editing-cycles>2</meta:editing-cycles>
    <meta:editing-duration>PT0S</meta:editing-duration>
    <meta:user-defined meta:name="GrammarlyDocumentId">205c90ff8a87ccf85d13ae5ce4305969a9c48551ec0c0f09a8a08d1727813354</meta:user-defined>
    <meta:document-statistic meta:page-count="7" meta:paragraph-count="106" meta:word-count="2285" meta:character-count="13653" meta:row-count="266" meta:non-whitespace-character-count="11474"/>
  </office:meta>
</office:document-meta>
</file>