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VAD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4T17:47:00Z</meta:creation-date>
    <dc:date>2024-05-14T17:47: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799" meta:row-count="135" meta:non-whitespace-character-count="4998"/>
  </office:meta>
</office:document-meta>
</file>