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EBRASK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4T18:17:00Z</meta:creation-date>
    <dc:date>2024-05-14T18:17:00Z</dc:date>
    <meta:print-date>2024-05-06T16:37:00Z</meta:print-date>
    <meta:template xlink:href="Normal.dotm" xlink:type="simple"/>
    <meta:editing-cycles>2</meta:editing-cycles>
    <meta:editing-duration>PT60S</meta:editing-duration>
    <meta:user-defined meta:name="GrammarlyDocumentId">b2a5819c47b1e1a4ea731dd7f802889a83f784af36e68968cebd03166de961b0</meta:user-defined>
    <meta:document-statistic meta:page-count="3" meta:paragraph-count="86" meta:word-count="863" meta:character-count="5801" meta:row-count="135" meta:non-whitespace-character-count="5000"/>
  </office:meta>
</office:document-meta>
</file>