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NNESOT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6:44:00Z</meta:creation-date>
    <dc:date>2024-05-15T16:44: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2" meta:row-count="135" meta:non-whitespace-character-count="5001"/>
  </office:meta>
</office:document-meta>
</file>