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SSACHUSETTS<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5T17:51:00Z</meta:creation-date>
    <dc:date>2024-05-15T17:51: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806" meta:row-count="135" meta:non-whitespace-character-count="5005"/>
  </office:meta>
</office:document-meta>
</file>