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LOUISIAN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rginia Rental Application</dc:title>
    <dc:description/>
    <dc:subject/>
    <meta:initial-creator>FreeTemplates.com</meta:initial-creator>
    <dc:creator>Jay Rock</dc:creator>
    <meta:creation-date>2024-05-17T19:52:00Z</meta:creation-date>
    <dc:date>2024-05-17T19:52:00Z</dc:date>
    <meta:print-date>2024-05-06T16:37:00Z</meta:print-date>
    <meta:template xlink:href="Normal.dotm" xlink:type="simple"/>
    <meta:editing-cycles>2</meta:editing-cycles>
    <meta:editing-duration>PT60S</meta:editing-duration>
    <meta:user-defined meta:name="GrammarlyDocumentId">e5f78f717b5b2e35d46dd9a46fdf10e32568060f877235cc6ad6e1d94cf6a7cc</meta:user-defined>
    <meta:document-statistic meta:page-count="3" meta:paragraph-count="86" meta:word-count="863" meta:character-count="5802" meta:row-count="135" meta:non-whitespace-character-count="5001"/>
  </office:meta>
</office:document-meta>
</file>