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9pt" style:font-size-asian="9pt" style:font-size-complex="9pt"/>
    </style:style>
    <style:style style:name="TableColumn20" style:family="table-column">
      <style:table-column-properties style:column-width="6.6576in"/>
    </style:style>
    <style:style style:name="Table19" style:family="table">
      <style:table-properties style:width="6.6576in" fo:margin-left="-0.0659in" table:align="left"/>
    </style:style>
    <style:style style:name="TableRow21" style:family="table-row">
      <style:table-row-properties style:min-row-height="0.3312in"/>
    </style:style>
    <style:style style:name="TableCell22" style:family="table-cell">
      <style:table-cell-properties fo:border="none" fo:background-color="#DEEAF6" style:writing-mode="lr-tb" style:vertical-align="middle" fo:padding-top="0in" fo:padding-left="0.075in" fo:padding-bottom="0in" fo:padding-right="0.075in"/>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ableColumn98" style:family="table-column">
      <style:table-column-properties style:column-width="6.6576in"/>
    </style:style>
    <style:style style:name="Table97" style:family="table">
      <style:table-properties style:width="6.6576in" fo:margin-left="-0.0659in" table:align="left"/>
    </style:style>
    <style:style style:name="TableRow99" style:family="table-row">
      <style:table-row-properties style:min-row-height="0.3312in"/>
    </style:style>
    <style:style style:name="TableCell100" style:family="table-cell">
      <style:table-cell-properties fo:border="none" fo:background-color="#DEEAF6"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olumn152" style:family="table-column">
      <style:table-column-properties style:column-width="6.6576in"/>
    </style:style>
    <style:style style:name="Table151" style:family="table">
      <style:table-properties style:width="6.6576in" fo:margin-left="-0.0659in" table:align="left"/>
    </style:style>
    <style:style style:name="TableRow153" style:family="table-row">
      <style:table-row-properties style:min-row-height="0.3312in"/>
    </style:style>
    <style:style style:name="TableCell154" style:family="table-cell">
      <style:table-cell-properties fo:border="none" fo:background-color="#DEEAF6"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9pt" style:font-size-asian="9pt" style:font-size-complex="9pt"/>
    </style:style>
    <style:style style:name="TableColumn212" style:family="table-column">
      <style:table-column-properties style:column-width="6.6576in"/>
    </style:style>
    <style:style style:name="Table211" style:family="table">
      <style:table-properties style:width="6.6576in" fo:margin-left="-0.0659in" table:align="left"/>
    </style:style>
    <style:style style:name="TableRow213" style:family="table-row">
      <style:table-row-properties style:min-row-height="0.3312in"/>
    </style:style>
    <style:style style:name="TableCell214" style:family="table-cell">
      <style:table-cell-properties fo:border="none" fo:background-color="#DEEAF6"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ableColumn266" style:family="table-column">
      <style:table-column-properties style:column-width="6.6576in"/>
    </style:style>
    <style:style style:name="Table265" style:family="table">
      <style:table-properties style:width="6.6576in" fo:margin-left="-0.0659in" table:align="left"/>
    </style:style>
    <style:style style:name="TableRow267" style:family="table-row">
      <style:table-row-properties style:min-row-height="0.3312in"/>
    </style:style>
    <style:style style:name="TableCell268" style:family="table-cell">
      <style:table-cell-properties fo:border="none" fo:background-color="#DEEAF6"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text-align="center"/>
      <style:text-properties style:font-name="Arial" style:font-name-complex="Arial" fo:font-size="9pt" style:font-size-asian="9pt" style:font-size-complex="9pt"/>
    </style:style>
    <style:style style:name="TableColumn310" style:family="table-column">
      <style:table-column-properties style:column-width="6.6576in"/>
    </style:style>
    <style:style style:name="Table309" style:family="table">
      <style:table-properties style:width="6.6576in" fo:margin-left="-0.0659in" table:align="left"/>
    </style:style>
    <style:style style:name="TableRow311" style:family="table-row">
      <style:table-row-properties style:min-row-height="0.3312in"/>
    </style:style>
    <style:style style:name="TableCell312" style:family="table-cell">
      <style:table-cell-properties fo:border="none" fo:background-color="#DEEAF6"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ableColumn343" style:family="table-column">
      <style:table-column-properties style:column-width="6.6576in"/>
    </style:style>
    <style:style style:name="Table342" style:family="table">
      <style:table-properties style:width="6.6576in" fo:margin-left="-0.0659in" table:align="left"/>
    </style:style>
    <style:style style:name="TableRow344" style:family="table-row">
      <style:table-row-properties style:min-row-height="0.3312in"/>
    </style:style>
    <style:style style:name="TableCell345" style:family="table-cell">
      <style:table-cell-properties fo:border="none" fo:background-color="#DEEAF6"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olumn375" style:family="table-column">
      <style:table-column-properties style:column-width="6.6576in"/>
    </style:style>
    <style:style style:name="Table374" style:family="table">
      <style:table-properties style:width="6.6576in" fo:margin-left="-0.0659in" table:align="left"/>
    </style:style>
    <style:style style:name="TableRow376" style:family="table-row">
      <style:table-row-properties style:min-row-height="0.3312in"/>
    </style:style>
    <style:style style:name="TableCell377" style:family="table-cell">
      <style:table-cell-properties fo:border="none" fo:background-color="#DEEAF6"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olumn431" style:family="table-column">
      <style:table-column-properties style:column-width="6.6576in"/>
    </style:style>
    <style:style style:name="Table430" style:family="table">
      <style:table-properties style:width="6.6576in" fo:margin-left="-0.0659in" table:align="left"/>
    </style:style>
    <style:style style:name="TableRow432" style:family="table-row">
      <style:table-row-properties style:min-row-height="0.3312in"/>
    </style:style>
    <style:style style:name="TableCell433" style:family="table-cell">
      <style:table-cell-properties fo:border="none" fo:background-color="#DEEAF6"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MS Gothic" style:font-name-asian="MS Gothic"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break-before="page"/>
      <style:text-properties style:font-name="Arial" style:font-name-complex="Arial" fo:font-size="11pt" style:font-size-asian="11pt" style:font-size-complex="11pt"/>
    </style:style>
    <style:style style:name="TableColumn459" style:family="table-column">
      <style:table-column-properties style:column-width="6.6576in"/>
    </style:style>
    <style:style style:name="Table458" style:family="table">
      <style:table-properties style:width="6.6576in" fo:margin-left="-0.0659in" table:align="left"/>
    </style:style>
    <style:style style:name="TableRow460" style:family="table-row">
      <style:table-row-properties style:min-row-height="0.3312in"/>
    </style:style>
    <style:style style:name="TableCell461" style:family="table-cell">
      <style:table-cell-properties fo:border="none" fo:background-color="#DEEAF6"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2" style:family="paragraph">
      <style:text-properties style:font-name="Arial" style:font-name-complex="Arial" fo:font-size="11pt" style:font-size-asian="11pt" style:font-size-complex="11pt"/>
    </style:style>
    <style:style style:name="P467" style:parent-style-name="ListParagraph" style:list-style-name="LFO2" style:family="paragraph">
      <style:text-properties style:font-name="Arial" style:font-name-complex="Arial" fo:font-size="11pt" style:font-size-asian="11pt" style:font-size-complex="11pt"/>
    </style:style>
    <style:style style:name="P468" style:parent-style-name="ListParagraph" style:list-style-name="LFO2" style:family="paragraph">
      <style:text-properties style:font-name="Arial" style:font-name-complex="Arial" fo:font-size="11pt" style:font-size-asian="11pt" style:font-size-complex="11pt"/>
    </style:style>
    <style:style style:name="P469" style:parent-style-name="ListParagraph" style:list-style-name="LFO2" style:family="paragraph">
      <style:text-properties style:font-name="Arial" style:font-name-complex="Arial" fo:font-size="11pt" style:font-size-asian="11pt" style:font-size-complex="11pt"/>
    </style:style>
    <style:style style:name="P470" style:parent-style-name="ListParagraph" style:list-style-name="LFO2"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 style:family="paragraph">
      <style:text-properties style:font-name="Arial" style:font-name-complex="Arial" fo:font-size="11pt" style:font-size-asian="11pt" style:font-size-complex="11pt"/>
    </style:style>
    <style:style style:name="P477" style:parent-style-name="ListParagraph" style:list-style-name="LFO2" style:family="paragraph">
      <style:text-properties style:font-name="Arial" style:font-name-complex="Arial" fo:font-size="11pt" style:font-size-asian="11pt" style:font-size-complex="11pt"/>
    </style:style>
    <style:style style:name="P478" style:parent-style-name="ListParagraph" style:list-style-name="LFO2"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text-underline-type="none"/>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FLORIDA<text:s/>RENTAL APPLICATION</text:p>
      <text:p text:style-name="P13"/>
      <text:p text:style-name="Normal"><text:span text:style-name="T14">Application</text:span><text:span text:style-name="T15"><text:s/>Fee: $</text:span><text:span text:style-name="T16">[AMOUNT]</text:span><text:span text:style-name="T17"><text:s/>(non-refundable)</text:span></text:p>
      <text:p text:style-name="P18"/>
      <table:table table:style-name="Table19">
        <table:table-columns>
          <table:table-column table:style-name="TableColumn20"/>
        </table:table-columns>
        <table:table-row table:style-name="TableRow21">
          <table:table-cell table:style-name="TableCell22">
            <text:p text:style-name="P23">PROPERTY DETAILS</text:p>
          </table:table-cell>
        </table:table-row>
      </table:table>
      <text:p text:style-name="P24"/>
      <text:p text:style-name="Normal"><text:span text:style-name="T25">Property Type:<text:s/></text:span><text:span text:style-name="T26">☐</text:span><text:span text:style-name="T27"><text:s/>Apartment<text:s/></text:span><text:span text:style-name="T28">☐</text:span><text:span text:style-name="T29"><text:s/>Condominium<text:s/></text:span><text:span text:style-name="T30">☐</text:span><text:span text:style-name="T31"><text:s/></text:span><text:span text:style-name="T32">House<text:s/></text:span><text:span text:style-name="T33">☐</text:span><text:span text:style-name="T34"><text:s/>Other:<text:s/></text:span><text:span text:style-name="T35">[OTHER]</text:span></text:p>
      <text:p text:style-name="Normal"><text:span text:style-name="T36">Property Address:<text:s/></text:span><text:span text:style-name="T37">[PROPERTY ADDRESS]</text:span></text:p>
      <text:p text:style-name="Normal"><text:span text:style-name="T38">Monthly Rent: $</text:span><text:span text:style-name="T39">[AMOUNT]</text:span></text:p>
      <text:p text:style-name="Normal"><text:span text:style-name="T40">Bed</text:span><text:span text:style-name="T41">rooms</text:span><text:span text:style-name="T42">:</text:span><text:span text:style-name="T43"><text:s/></text:span><text:span text:style-name="T44">[#]</text:span><text:span text:style-name="T45"><text:tab/></text:span><text:span text:style-name="T46"><text:tab/></text:span><text:span text:style-name="T47">Bath</text:span><text:span text:style-name="T48">rooms</text:span><text:span text:style-name="T49">:</text:span><text:span text:style-name="T50"><text:s/></text:span><text:span text:style-name="T51">[#]</text:span><text:span text:style-name="T52"><text:tab/></text:span><text:span text:style-name="T53"><text:tab/></text:span><text:span text:style-name="T54">Square Feet:<text:s/></text:span><text:span text:style-name="T55">[#]</text:span></text:p>
      <text:p text:style-name="Normal"><text:span text:style-name="T56">Lease Type:<text:s/></text:span><text:span text:style-name="T57">☐</text:span><text:span text:style-name="T58"><text:s/></text:span><text:span text:style-name="T59">Fixed</text:span><text:span text:style-name="T60">-Term</text:span><text:span text:style-name="T61"><text:s/></text:span><text:span text:style-name="T62">☐</text:span><text:span text:style-name="T63"><text:s/></text:span><text:span text:style-name="T64">Month-to-Month</text:span><text:span text:style-name="T65"><text:tab/></text:span><text:span text:style-name="T66">Start Date:<text:s/></text:span><text:span text:style-name="T67">[START DATE]</text:span></text:p>
      <text:p text:style-name="Normal"><text:span text:style-name="T68">Pets<text:s/></text:span><text:span text:style-name="T69">A</text:span><text:span text:style-name="T70">llowed?<text:s/></text:span><text:span text:style-name="T71">☐</text:span><text:span text:style-name="T72"><text:s/>Yes<text:s/></text:span><text:span text:style-name="T73">☐</text:span><text:span text:style-name="T74"><text:s/>N</text:span><text:span text:style-name="T75">o</text:span><text:span text:style-name="T76"><text:s/></text:span><text:span text:style-name="T77">- If yes, types allowed:<text:s/></text:span><text:span text:style-name="T78">[DESCRIBE PETS]</text:span></text:p>
      <text:p text:style-name="Normal"><text:span text:style-name="T79">Parking?<text:s/></text:span><text:span text:style-name="T80">☐</text:span><text:span text:style-name="T81"><text:s/>Yes<text:s/></text:span><text:span text:style-name="T82">☐</text:span><text:span text:style-name="T83"><text:s/>No</text:span><text:span text:style-name="T84"><text:s/>- If yes,<text:s/></text:span><text:span text:style-name="T85">describe</text:span><text:span text:style-name="T86">:<text:s/></text:span><text:span text:style-name="T87">[DESCRIBE PARKING]</text:span></text:p>
      <text:p text:style-name="Normal"><text:span text:style-name="T88">Smoking<text:s/></text:span><text:span text:style-name="T89">A</text:span><text:span text:style-name="T90">llowed?<text:s/></text:span><text:span text:style-name="T91">☐</text:span><text:span text:style-name="T92"><text:s/>Yes<text:s/></text:span><text:span text:style-name="T93">☐</text:span><text:span text:style-name="T94"><text:s/>No</text:span><text:span text:style-name="T95"><text:tab/></text:span></text:p>
      <text:p text:style-name="P96"/>
      <table:table table:style-name="Table97">
        <table:table-columns>
          <table:table-column table:style-name="TableColumn98"/>
        </table:table-columns>
        <table:table-row table:style-name="TableRow99">
          <table:table-cell table:style-name="TableCell100">
            <text:p text:style-name="P101">APPLICANT’S<text:s/>DETAILS</text:p>
          </table:table-cell>
        </table:table-row>
      </table:table>
      <text:p text:style-name="P102"/>
      <text:p text:style-name="Normal"><text:span text:style-name="T103">Applicant’s<text:s/></text:span><text:span text:style-name="T104">Full<text:s/></text:span><text:span text:style-name="T105">Name:<text:s/></text:span><text:span text:style-name="T106">[APPLICANT'S FULL NAME]</text:span><text:span text:style-name="T107"><text:tab/></text:span><text:span text:style-name="T108">SSN:<text:s/></text:span><text:span text:style-name="T109">[SSN #]</text:span></text:p>
      <text:p text:style-name="Normal"><text:span text:style-name="T110">Date of Birth:<text:s/></text:span><text:span text:style-name="T111">[DATE OF BIRTH]</text:span><text:span text:style-name="T112"><text:tab/></text:span><text:span text:style-name="T113">Phone:</text:span><text:span text:style-name="T114"><text:s/></text:span><text:span text:style-name="T115">[PHONE #]</text:span></text:p>
      <text:p text:style-name="Normal"><text:span text:style-name="T116">E-Mail:<text:s/></text:span><text:span text:style-name="T117">[E-MAIL]</text:span></text:p>
      <text:p text:style-name="Normal"><text:span text:style-name="T118">Photo ID:<text:s/></text:span><text:span text:style-name="T119">☐</text:span><text:span text:style-name="T120"><text:s/>Driver’s License<text:s/></text:span><text:span text:style-name="T121">☐</text:span><text:span text:style-name="T122"><text:s/>Passport</text:span><text:span text:style-name="T123"><text:s/></text:span><text:span text:style-name="T124">☐</text:span><text:span text:style-name="T125"><text:s/>Other:<text:s/></text:span><text:span text:style-name="T126">[TYPE OF ID]</text:span></text:p>
      <text:p text:style-name="Normal"><text:span text:style-name="T127">ID#:<text:s/></text:span><text:span text:style-name="T128">[#]</text:span></text:p>
      <text:p text:style-name="Normal"><text:span text:style-name="T129">Are you a U.S. Citizen?<text:s/></text:span><text:span text:style-name="T130">☐</text:span><text:span text:style-name="T131"><text:s/>Yes<text:s/></text:span><text:span text:style-name="T132">☐</text:span><text:span text:style-name="T133"><text:s/>No</text:span><text:span text:style-name="T134"><text:s/>-<text:s/></text:span><text:span text:style-name="T135">If<text:s/></text:span><text:span text:style-name="T136">no, describe where:<text:s/></text:span><text:span text:style-name="T137">[ENTER COUNTRY]</text:span></text:p>
      <text:p text:style-name="Normal"><text:span text:style-name="T138">Do you have p</text:span><text:span text:style-name="T139">et</text:span><text:span text:style-name="T140">s</text:span><text:span text:style-name="T141">?<text:s/></text:span><text:span text:style-name="T142">☐</text:span><text:span text:style-name="T143"><text:s/>Yes<text:s/></text:span><text:span text:style-name="T144">☐</text:span><text:span text:style-name="T145"><text:s/>No</text:span><text:span text:style-name="T146"><text:s/></text:span><text:span text:style-name="T147">-<text:s/></text:span><text:span text:style-name="T148">If yes, describe:<text:s/></text:span><text:span text:style-name="T149">[DESCRIBE PETS]</text:span></text:p>
      <text:p text:style-name="P150"/>
      <table:table table:style-name="Table151">
        <table:table-columns>
          <table:table-column table:style-name="TableColumn152"/>
        </table:table-columns>
        <table:table-row table:style-name="TableRow153">
          <table:table-cell table:style-name="TableCell154">
            <text:p text:style-name="P155">APPLICANT’S CURRENT RESIDENCE</text:p>
          </table:table-cell>
        </table:table-row>
      </table:table>
      <text:p text:style-name="P156"/>
      <text:p text:style-name="Normal"><text:span text:style-name="T157">Property Type:<text:s/></text:span><text:span text:style-name="T158">☐</text:span><text:span text:style-name="T159"><text:s/>Apartment<text:s/></text:span><text:span text:style-name="T160">☐</text:span><text:span text:style-name="T161"><text:s/>Condominium<text:s/></text:span><text:span text:style-name="T162">☐</text:span><text:span text:style-name="T163"><text:s/></text:span><text:span text:style-name="T164">House</text:span><text:span text:style-name="T165"><text:s/></text:span><text:span text:style-name="T166">☐</text:span><text:span text:style-name="T167"><text:s/>Other:<text:s/></text:span><text:span text:style-name="T168">[DESCRIBE PROPERTY]</text:span></text:p>
      <text:p text:style-name="Normal"><text:span text:style-name="T169">Property Address:<text:s/></text:span><text:span text:style-name="T170">[PROPERTY ADDRESS]</text:span></text:p>
      <text:p text:style-name="Normal"><text:span text:style-name="T171">Monthly Rent:<text:s/></text:span><text:span text:style-name="T172">$</text:span><text:span text:style-name="T173">[MONTHLY RENT]</text:span></text:p>
      <text:p text:style-name="Normal"><text:span text:style-name="T174">Bedrooms:<text:s/></text:span><text:span text:style-name="T175">[#]</text:span><text:span text:style-name="T176"><text:tab/></text:span><text:span text:style-name="T177"><text:tab/></text:span><text:span text:style-name="T178">Bathrooms:<text:s/></text:span><text:span text:style-name="T179">[#]</text:span><text:span text:style-name="T180"><text:tab/></text:span><text:span text:style-name="T181"><text:tab/></text:span><text:span text:style-name="T182">Square Feet:<text:s/></text:span><text:span text:style-name="T183">[#]</text:span></text:p>
      <text:p text:style-name="Normal"><text:span text:style-name="T184">Lease Start</text:span><text:span text:style-name="T185">:<text:s/></text:span><text:span text:style-name="T186">[START DATE]</text:span><text:span text:style-name="T187"><text:tab/></text:span><text:span text:style-name="T188">Lease End</text:span><text:span text:style-name="T189">:<text:s/></text:span><text:span text:style-name="T190">[END DATE]</text:span></text:p>
      <text:p text:style-name="Normal"><text:span text:style-name="T191">Reason for<text:s/></text:span><text:span text:style-name="T192">Moving</text:span><text:span text:style-name="T193">:<text:s/></text:span><text:span text:style-name="T194">[REASON FOR MOVING]</text:span></text:p>
      <text:p text:style-name="Normal"><text:span text:style-name="T195">Landlord’s Name:<text:s/></text:span><text:span text:style-name="T196">[LANDLORD'S NAME]</text:span></text:p>
      <text:p text:style-name="Normal"><text:span text:style-name="T197">Landlord</text:span><text:span text:style-name="T198">’s</text:span><text:span text:style-name="T199"><text:s/></text:span><text:span text:style-name="T200">Phone</text:span><text:span text:style-name="T201">:<text:s/></text:span><text:span text:style-name="T202">[LANDLORD'S PHONE]</text:span><text:span text:style-name="T203"><text:tab/></text:span><text:span text:style-name="T204">Landlord</text:span><text:span text:style-name="T205">’s</text:span><text:span text:style-name="T206"><text:s/></text:span><text:span text:style-name="T207">E-Mail</text:span><text:span text:style-name="T208">:<text:s/></text:span><text:span text:style-name="T209">[LANDLORD'S E-MAIL]</text:span></text:p>
      <text:p text:style-name="P210"/>
      <table:table table:style-name="Table211">
        <table:table-columns>
          <table:table-column table:style-name="TableColumn212"/>
        </table:table-columns>
        <table:table-row table:style-name="TableRow213">
          <table:table-cell table:style-name="TableCell214">
            <text:p text:style-name="P215">APPLICANT’S PREVIOUS RESIDENCE - 1</text:p>
          </table:table-cell>
        </table:table-row>
      </table:table>
      <text:p text:style-name="P216"/>
      <text:p text:style-name="Normal"><text:span text:style-name="T217">Property Type:<text:s/></text:span><text:span text:style-name="T218">☐</text:span><text:span text:style-name="T219"><text:s/>Apartment<text:s/></text:span><text:span text:style-name="T220">☐</text:span><text:span text:style-name="T221"><text:s/>Condominium<text:s/></text:span><text:span text:style-name="T222">☐</text:span><text:span text:style-name="T223"><text:s/></text:span><text:span text:style-name="T224">House<text:s/></text:span><text:span text:style-name="T225">☐</text:span><text:span text:style-name="T226"><text:s/>Other:<text:s/></text:span><text:span text:style-name="T227">[DESCRIBE PROPERTY]</text:span></text:p>
      <text:p text:style-name="Normal"><text:span text:style-name="T228">Property Address:<text:s/></text:span><text:span text:style-name="T229">[PROPERTY ADDRESS]</text:span></text:p>
      <text:p text:style-name="Normal"><text:span text:style-name="T230">Monthly Rent:<text:s/></text:span><text:span text:style-name="T231">$</text:span><text:span text:style-name="T232">[MONTHLY RENT]</text:span></text:p>
      <text:p text:style-name="Normal"><text:span text:style-name="T233">Bedrooms:<text:s/></text:span><text:span text:style-name="T234">[#]</text:span><text:span text:style-name="T235"><text:tab/></text:span><text:span text:style-name="T236"><text:tab/></text:span><text:span text:style-name="T237">Bathrooms:<text:s/></text:span><text:span text:style-name="T238">[#]</text:span><text:span text:style-name="T239"><text:tab/></text:span><text:span text:style-name="T240"><text:tab/></text:span><text:span text:style-name="T241">Square Feet:<text:s/></text:span><text:span text:style-name="T242">[#]</text:span></text:p>
      <text:p text:style-name="Normal"><text:span text:style-name="T243">Lease Start:<text:s/></text:span><text:span text:style-name="T244">[START DATE]</text:span><text:span text:style-name="T245"><text:tab/></text:span><text:span text:style-name="T246">Lease End:<text:s/></text:span><text:span text:style-name="T247">[END DATE]</text:span></text:p>
      <text:p text:style-name="Normal"><text:span text:style-name="T248">Reason for Moving:<text:s/></text:span><text:span text:style-name="T249">[REASON FOR MOVING]</text:span></text:p>
      <text:p text:style-name="Normal"><text:span text:style-name="T250">Landlord’s Name:<text:s/></text:span><text:span text:style-name="T251">[LANDLORD'S NAME]</text:span></text:p>
      <text:p text:style-name="Normal"><text:span text:style-name="T252">Landlord</text:span><text:span text:style-name="T253">’s</text:span><text:span text:style-name="T254"><text:s/></text:span><text:span text:style-name="T255">Phone</text:span><text:span text:style-name="T256">:<text:s/></text:span><text:span text:style-name="T257">[PHONE #]</text:span><text:span text:style-name="T258"><text:tab/></text:span><text:span text:style-name="T259">Landlord</text:span><text:span text:style-name="T260">’s</text:span><text:span text:style-name="T261"><text:s/></text:span><text:span text:style-name="T262">E-Mail</text:span><text:span text:style-name="T263">:<text:s/></text:span><text:span text:style-name="T264">[LANDLORD'S E-MAIL]</text:span></text:p>
      <table:table table:style-name="Table265">
        <table:table-columns>
          <table:table-column table:style-name="TableColumn266"/>
        </table:table-columns>
        <table:table-row table:style-name="TableRow267">
          <table:table-cell table:style-name="TableCell268">
            <text:soft-page-break/>
            <text:p text:style-name="P269">APPLICANT’S PREVIOUS RESIDENCE - 2</text:p>
          </table:table-cell>
        </table:table-row>
      </table:table>
      <text:p text:style-name="P270"/>
      <text:p text:style-name="Normal"><text:span text:style-name="T271">Property Address:<text:s/></text:span><text:span text:style-name="T272">[PROPERTY ADDRESS]</text:span></text:p>
      <text:p text:style-name="Normal"><text:span text:style-name="T273">Monthly Rent:<text:s/></text:span><text:span text:style-name="T274">$</text:span><text:span text:style-name="T275">[MONTHLY RENT]</text:span></text:p>
      <text:p text:style-name="Normal"><text:span text:style-name="T276">Bedrooms:<text:s/></text:span><text:span text:style-name="T277">[#]</text:span><text:span text:style-name="T278"><text:tab/></text:span><text:span text:style-name="T279"><text:tab/></text:span><text:span text:style-name="T280">Bathrooms:<text:s/></text:span><text:span text:style-name="T281">[#]</text:span><text:span text:style-name="T282"><text:tab/></text:span><text:span text:style-name="T283"><text:tab/></text:span><text:span text:style-name="T284">Square Feet:<text:s/></text:span><text:span text:style-name="T285">[#]</text:span></text:p>
      <text:p text:style-name="Normal"><text:span text:style-name="T286">Lease Start:<text:s/></text:span><text:span text:style-name="T287">[START DATE]</text:span><text:span text:style-name="T288"><text:tab/></text:span><text:span text:style-name="T289">Lease End:<text:s/></text:span><text:span text:style-name="T290">[END DATE]</text:span></text:p>
      <text:p text:style-name="Normal"><text:span text:style-name="T291">Reason for Moving:<text:s/></text:span><text:span text:style-name="T292">[REASON FOR MOVING]</text:span></text:p>
      <text:p text:style-name="Normal"><text:span text:style-name="T293">Landlord’s Name:<text:s/></text:span><text:span text:style-name="T294">[LANDLORD'S NAME]</text:span></text:p>
      <text:p text:style-name="Normal"><text:span text:style-name="T295">Landlord</text:span><text:span text:style-name="T296">’s</text:span><text:span text:style-name="T297"><text:s/></text:span><text:span text:style-name="T298">Phone</text:span><text:span text:style-name="T299">:<text:s/></text:span><text:span text:style-name="T300">[PHONE #]</text:span><text:span text:style-name="T301"><text:tab/></text:span><text:span text:style-name="T302">Landlord</text:span><text:span text:style-name="T303">’s</text:span><text:span text:style-name="T304"><text:s/></text:span><text:span text:style-name="T305">E-Mail</text:span><text:span text:style-name="T306">:<text:s/></text:span><text:span text:style-name="T307">[LANDLORD'S E-MAIL]</text:span></text:p>
      <text:p text:style-name="P308"/>
      <table:table table:style-name="Table309">
        <table:table-columns>
          <table:table-column table:style-name="TableColumn310"/>
        </table:table-columns>
        <table:table-row table:style-name="TableRow311">
          <table:table-cell table:style-name="TableCell312">
            <text:p text:style-name="P313">APPLICANT’S CURRENT EMPLOYER</text:p>
          </table:table-cell>
        </table:table-row>
      </table:table>
      <text:p text:style-name="P314"/>
      <text:p text:style-name="Normal"><text:span text:style-name="T315">Employer</text:span><text:span text:style-name="T316">:<text:s/></text:span><text:span text:style-name="T317">[EMPLOYER'S NAME]</text:span><text:span text:style-name="T318"><text:s/></text:span></text:p>
      <text:p text:style-name="Normal"><text:span text:style-name="T319">Employer’s Address:<text:s/></text:span><text:span text:style-name="T320">[EMPLOYER'S ADDRESS]</text:span></text:p>
      <text:p text:style-name="Normal"><text:span text:style-name="T321">Title / Occupation:<text:s/></text:span><text:span text:style-name="T322">[TITLE]</text:span></text:p>
      <text:p text:style-name="Normal"><text:span text:style-name="T323">Gross Monthly Income: $</text:span><text:span text:style-name="T324">[AMOUNT]</text:span><text:span text:style-name="T325"><text:s/></text:span><text:span text:style-name="T326"><text:tab/>Start Date:<text:s/></text:span><text:span text:style-name="T327">[START DATE]</text:span></text:p>
      <text:p text:style-name="Normal"><text:span text:style-name="T328">Supervisor</text:span><text:span text:style-name="T329">’s Name</text:span><text:span text:style-name="T330">:<text:s/></text:span><text:span text:style-name="T331">[SUPERVISOR'S NAME]</text:span></text:p>
      <text:p text:style-name="Normal"><text:span text:style-name="T332">Supervisor</text:span><text:span text:style-name="T333">’s</text:span><text:span text:style-name="T334"><text:s/>Phone:<text:s/></text:span><text:span text:style-name="T335">[PHONE #]</text:span><text:span text:style-name="T336"><text:s/></text:span><text:span text:style-name="T337">Supervisor</text:span><text:span text:style-name="T338">’s</text:span><text:span text:style-name="T339"><text:s/>Email:<text:s/></text:span><text:span text:style-name="T340">[SUPERVISOR'S E-MAIL]</text:span></text:p>
      <text:p text:style-name="P341"/>
      <table:table table:style-name="Table342">
        <table:table-columns>
          <table:table-column table:style-name="TableColumn343"/>
        </table:table-columns>
        <table:table-row table:style-name="TableRow344">
          <table:table-cell table:style-name="TableCell345">
            <text:p text:style-name="P346">APPLICANT’S PREVIOUS EMPLOYER</text:p>
          </table:table-cell>
        </table:table-row>
      </table:table>
      <text:p text:style-name="P347"/>
      <text:p text:style-name="Normal"><text:span text:style-name="T348">Employer</text:span><text:span text:style-name="T349">:<text:s/></text:span><text:span text:style-name="T350">[EMPLOYER'S NAME]</text:span></text:p>
      <text:p text:style-name="Normal"><text:span text:style-name="T351">Employer’s Address:<text:s/></text:span><text:span text:style-name="T352">[EMPLOYER'S ADDRESS]</text:span></text:p>
      <text:p text:style-name="Normal"><text:span text:style-name="T353">Title / Occupation:<text:s/></text:span><text:span text:style-name="T354">[TITLE]</text:span></text:p>
      <text:p text:style-name="Normal"><text:span text:style-name="T355">Gross Monthly Income: $</text:span><text:span text:style-name="T356">[AMOUNT]</text:span><text:span text:style-name="T357"><text:s/></text:span><text:span text:style-name="T358"><text:tab/>Start Date:<text:s/></text:span><text:span text:style-name="T359">[START DATE]</text:span></text:p>
      <text:p text:style-name="Normal"><text:span text:style-name="T360">Supervisor</text:span><text:span text:style-name="T361">’s Name</text:span><text:span text:style-name="T362">:<text:s/></text:span><text:span text:style-name="T363">[SUPERVISOR'S NAME]</text:span></text:p>
      <text:p text:style-name="Normal"><text:span text:style-name="T364">Supervisor</text:span><text:span text:style-name="T365">’s</text:span><text:span text:style-name="T366"><text:s/>Phone:<text:s/></text:span><text:span text:style-name="T367">[PHONE #]</text:span><text:span text:style-name="T368"><text:s/></text:span><text:span text:style-name="T369">Supervisor</text:span><text:span text:style-name="T370">’s</text:span><text:span text:style-name="T371"><text:s/>Email:<text:s/></text:span><text:span text:style-name="T372">[SUPERVISOR'S E-MAIL]</text:span></text:p>
      <text:p text:style-name="P373"/>
      <table:table table:style-name="Table374">
        <table:table-columns>
          <table:table-column table:style-name="TableColumn375"/>
        </table:table-columns>
        <table:table-row table:style-name="TableRow376">
          <table:table-cell table:style-name="TableCell377">
            <text:p text:style-name="P378">APPLICANT’S VEHICLES</text:p>
          </table:table-cell>
        </table:table-row>
      </table:table>
      <text:p text:style-name="P379"/>
      <text:p text:style-name="Normal"><text:span text:style-name="T380">Do you<text:s/></text:span><text:span text:style-name="T381">have</text:span><text:span text:style-name="T382"><text:s/>a vehicle?<text:s/></text:span><text:span text:style-name="T383">☐</text:span><text:span text:style-name="T384"><text:s/>Yes (describe below)<text:s/></text:span><text:span text:style-name="T385">☐</text:span><text:span text:style-name="T386"><text:s/>No</text:span></text:p>
      <text:p text:style-name="Normal"><text:span text:style-name="T387">Make:<text:s/></text:span><text:span text:style-name="T388">[MAKE]</text:span><text:span text:style-name="T389"><text:tab/></text:span><text:span text:style-name="T390"><text:tab/></text:span><text:span text:style-name="T391">Model:<text:s/></text:span><text:span text:style-name="T392">[MODEL]</text:span><text:span text:style-name="T393"><text:tab/>Year:<text:s/></text:span><text:span text:style-name="T394">[YEAR]</text:span></text:p>
      <text:p text:style-name="Normal"><text:span text:style-name="T395">Color:<text:s/></text:span><text:span text:style-name="T396">[COLOR]</text:span><text:span text:style-name="T397"><text:tab/>Plate<text:s/></text:span><text:span text:style-name="T398">#</text:span><text:span text:style-name="T399">:<text:s/></text:span><text:span text:style-name="T400">[#]</text:span><text:span text:style-name="T401"><text:tab/></text:span><text:span text:style-name="T402"><text:tab/>State:<text:s/></text:span><text:span text:style-name="T403">[STATE]</text:span></text:p>
      <text:p text:style-name="P404"/>
      <text:p text:style-name="Normal"><text:span text:style-name="T405">Do you<text:s/></text:span><text:span text:style-name="T406">have</text:span><text:span text:style-name="T407"><text:s/>a vehicle?<text:s/></text:span><text:span text:style-name="T408">☐</text:span><text:span text:style-name="T409"><text:s/>Yes (describe below)<text:s/></text:span><text:span text:style-name="T410">☐</text:span><text:span text:style-name="T411"><text:s/>No</text:span></text:p>
      <text:p text:style-name="Normal"><text:span text:style-name="T412">Make:<text:s/></text:span><text:span text:style-name="T413">[MAKE]</text:span><text:span text:style-name="T414"><text:tab/></text:span><text:span text:style-name="T415"><text:tab/></text:span><text:span text:style-name="T416">Model:<text:s/></text:span><text:span text:style-name="T417">[MODEL]</text:span><text:span text:style-name="T418"><text:tab/>Year:<text:s/></text:span><text:span text:style-name="T419">[YEAR]</text:span></text:p>
      <text:p text:style-name="Normal"><text:span text:style-name="T420">Color:<text:s/></text:span><text:span text:style-name="T421">[COLOR]</text:span><text:span text:style-name="T422"><text:tab/>Plate<text:s/></text:span><text:span text:style-name="T423">#</text:span><text:span text:style-name="T424">:<text:s/></text:span><text:span text:style-name="T425">[#]</text:span><text:span text:style-name="T426"><text:tab/></text:span><text:span text:style-name="T427"><text:tab/>State:<text:s/></text:span><text:span text:style-name="T428">[STATE]</text:span></text:p>
      <text:p text:style-name="P429"/>
      <table:table table:style-name="Table430">
        <table:table-columns>
          <table:table-column table:style-name="TableColumn431"/>
        </table:table-columns>
        <table:table-row table:style-name="TableRow432">
          <table:table-cell table:style-name="TableCell433">
            <text:p text:style-name="P434">PUBLIC RECORDS</text:p>
          </table:table-cell>
        </table:table-row>
      </table:table>
      <text:p text:style-name="P435"/>
      <text:p text:style-name="Normal"><text:span text:style-name="T436">Eviction</text:span><text:span text:style-name="T437">.<text:s/></text:span><text:span text:style-name="T438">Have you ever been evicted or a defendant in an eviction action?<text:s/></text:span><text:span text:style-name="T439">☐</text:span><text:span text:style-name="T440"><text:s/>Yes<text:s/></text:span><text:span text:style-name="T441">☐</text:span><text:span text:style-name="T442"><text:s/>No</text:span></text:p>
      <text:p text:style-name="P443"><text:span text:style-name="T444">If yes, describe:<text:s/></text:span><text:span text:style-name="T445">[DESCRIBE EVICTION]</text:span></text:p>
      <text:p text:style-name="P446"/>
      <text:p text:style-name="Normal"><text:span text:style-name="T447">Bankruptcy</text:span><text:span text:style-name="T448">.<text:s/></text:span><text:span text:style-name="T449">Have you ever filed, or are you in the process of filing bankruptcy?<text:s/></text:span><text:span text:style-name="T450">☐</text:span><text:span text:style-name="T451"><text:s/>Yes<text:s/></text:span><text:span text:style-name="T452">☐</text:span><text:span text:style-name="T453"><text:s/>No</text:span></text:p>
      <text:p text:style-name="P454"><text:span text:style-name="T455">If yes, describe:<text:s/></text:span><text:span text:style-name="T456">[DESCRIBE BANKRUPTCY]</text:span></text:p>
      <text:p text:style-name="P457"/>
      <table:table table:style-name="Table458">
        <table:table-columns>
          <table:table-column table:style-name="TableColumn459"/>
        </table:table-columns>
        <table:table-row table:style-name="TableRow460">
          <table:table-cell table:style-name="TableCell461">
            <text:soft-page-break/>
            <text:p text:style-name="P462">CONSENT &amp; ACKNOWLEDGMENT</text:p>
          </table:table-cell>
        </table:table-row>
      </table:table>
      <text:p text:style-name="P463"/>
      <text:p text:style-name="P464">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 Important information about your rights under the Fair Credit reporting Act:</text:p>
      <text:p text:style-name="P465"/>
      <text:list text:style-name="LFO2" text:continue-numbering="true">
        <text:list-item>
          <text:p text:style-name="P466">You have a right to request disclosure of the nature and scope of the investigation.</text:p>
        </text:list-item>
        <text:list-item>
          <text:p text:style-name="P467">You must be told if information in your file has been used against you.</text:p>
        </text:list-item>
        <text:list-item>
          <text:p text:style-name="P468">You have a right to know what is in your file, and this disclosure may be free.</text:p>
        </text:list-item>
        <text:list-item>
          <text:p text:style-name="P469">You have the right to ask for a credit score (there may be a fee for this service).</text:p>
        </text:list-item>
        <text:list-item>
          <text:p text:style-name="P470">You have the right to dispute incomplete or inaccurate information. Consumer reporting agencies must correct inaccurate, incomplete, or unverifiable information.</text:p>
        </text:list-item>
      </text:list>
      <text:p text:style-name="P471"/>
      <text:p text:style-name="P472">Consumer Response Center, Room 130-A, Federal Trade Commission, 600 Pennsylvania Avenue N.W., Washington D.C. 20580.</text:p>
      <text:p text:style-name="P473"/>
      <text:p text:style-name="P474">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475"/>
      <text:list text:style-name="LFO2" text:continue-numbering="true">
        <text:list-item>
          <text:p text:style-name="P476">Equifax, E.C.I.F., P.O. Box 740241, Atlanta, GA, 30374-0241, (800) 685-1111</text:p>
        </text:list-item>
        <text:list-item>
          <text:p text:style-name="P477">Trans Union, Regional Disclosure Center, 1561 Orangethorpe Ave., Fullerton, CA, 92631, (714) 738-3800</text:p>
        </text:list-item>
        <text:list-item>
          <text:p text:style-name="P478">Experian (TRW), Consumer Assistance, P.O. Box 949, Allen, TX, 75002, (888) 397-3742</text:p>
        </text:list-item>
      </text:list>
      <text:p text:style-name="P479"/>
      <text:p text:style-name="P480">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481"/>
      <text:p text:style-name="Normal"><text:span text:style-name="T482">Applicant’s Signature</text:span><text:span text:style-name="T483">:<text:s/></text:span><text:a xlink:href="https://esign.com/" office:target-frame-name="_top" xlink:show="replace"><text:span text:style-name="T484">___________________________</text:span></text:a><text:span text:style-name="T485"><text:s/>Date: ______________</text:span></text:p>
      <text:p text:style-name="P486"/>
      <text:p text:style-name="Normal"><text:span text:style-name="T487">Print Name:<text:s/></text:span><text:span text:style-name="T4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lorida Rental Application</dc:title>
    <dc:description/>
    <dc:subject/>
    <meta:initial-creator>FreeTemplates.com</meta:initial-creator>
    <dc:creator>Hannah Rock</dc:creator>
    <meta:creation-date>2024-05-12T17:33:00Z</meta:creation-date>
    <dc:date>2024-05-12T17:33:00Z</dc:date>
    <meta:print-date>2024-05-06T16:37:00Z</meta:print-date>
    <meta:template xlink:href="Normal.dotm" xlink:type="simple"/>
    <meta:editing-cycles>2</meta:editing-cycles>
    <meta:editing-duration>PT0S</meta:editing-duration>
    <meta:document-statistic meta:page-count="3" meta:paragraph-count="86" meta:word-count="863" meta:character-count="5800" meta:row-count="135" meta:non-whitespace-character-count="4999"/>
  </office:meta>
</office:document-meta>
</file>