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Normal" style:family="paragraph">
      <style:paragraph-properties style:text-autospace="none" fo:line-height="115%"/>
      <style:text-properties style:font-name="Arial" style:font-name-complex="Arial" fo:font-size="11pt" style:font-size-asian="11pt" style:font-size-complex="11pt"/>
    </style:style>
    <style:style style:name="P58" style:parent-style-name="ListParagraph" style:list-style-name="LFO2" style:family="paragraph">
      <style:paragraph-properties style:text-autospace="none" fo:line-height="115%"/>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fo:line-height="115%"/>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style:text-autospace="none" fo:line-height="115%"/>
      <style:text-properties style:font-name="Arial" style:font-name-complex="Arial" fo:font-size="11pt" style:font-size-asian="11pt" style:font-size-complex="11pt"/>
    </style:style>
    <style:style style:name="P79" style:parent-style-name="Normal" style:family="paragraph">
      <style:paragraph-properties style:text-autospace="none" fo:margin-bottom="0.0833in"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style:text-autospace="none" fo:margin-bottom="0.0833in" fo:line-height="115%"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P92" style:parent-style-name="Normal" style:family="paragraph">
      <style:paragraph-properties style:text-autospace="none" fo:margin-bottom="0.0833in" fo:line-height="115%"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size="11pt" style:font-size-asian="11pt" style:font-size-complex="11pt"/>
    </style:style>
    <style:style style:name="P120" style:parent-style-name="ListParagraph" style:list-style-name="LFO2"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P13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0" style:parent-style-name="ListParagraph" style:list-style-name="LFO2" style:family="paragraph">
      <style:paragraph-properties style:text-autospace="non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margin-bottom="0.0833in"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line-height="115%" fo:margin-left="0.2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P15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6" style:parent-style-name="ListParagraph" style:list-style-name="LFO2" style:family="paragraph">
      <style:paragraph-properties style:text-autospace="none"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1" style:parent-style-name="Normal" style:family="paragraph">
      <style:paragraph-properties style:text-autospace="none" fo:margin-bottom="0.0833in" fo:line-height="115%"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style:text-autospace="none"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P177" style:parent-style-name="ListParagraph" style:family="paragraph">
      <style:text-properties style:font-name="Arial" style:font-name-complex="Arial" fo:font-size="11pt" style:font-size-asian="11pt" style:font-size-complex="11pt"/>
    </style:style>
    <style:style style:name="P178" style:parent-style-name="ListParagraph" style:list-style-name="LFO2" style:family="paragraph">
      <style:paragraph-properties style:text-autospace="none" fo:line-height="115%"/>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letter-spacing="0.0006in"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family="paragraph">
      <style:paragraph-properties style:text-autospace="none" fo:margin-bottom="0.0833in" fo:line-height="115%" fo:margin-left="0.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style:text-autospace="none"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P20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1" style:parent-style-name="ListParagraph" style:list-style-name="LFO2" style:family="paragraph">
      <style:paragraph-properties fo:line-height="115%"/>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1" style:parent-style-name="ListParagraph" style:family="paragraph">
      <style:paragraph-properties fo:margin-bottom="0.0833in" fo:line-height="115%" fo:margin-left="0.2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size="11pt" style:font-size-asian="11pt" style:font-size-complex="11pt"/>
    </style:style>
    <style:style style:name="P231" style:parent-style-name="Normal" style:family="paragraph">
      <style:paragraph-properties style:text-autospace="none" fo:margin-bottom="0.0833in" fo:line-height="115%" fo:text-indent="0.2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style:text-autospace="none" fo:line-height="115%" fo:text-indent="0.25in"/>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2" style:parent-style-name="ListParagraph" style:list-style-name="LFO2"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ext-autospace="none" fo:line-height="115%"/>
      <style:text-properties style:font-name="Arial" style:font-name-complex="Arial" fo:font-size="11pt" style:font-size-asian="11pt" style:font-size-complex="11pt"/>
    </style:style>
    <style:style style:name="P524" style:parent-style-name="ListParagraph" style:master-page-name="MP2" style:list-style-name="LFO2" style:family="paragraph">
      <style:paragraph-properties fo:break-before="page" style:text-autospace="none"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5" style:parent-style-name="ListParagraph" style:list-style-name="LFO2" style:family="paragraph">
      <style:paragraph-properties fo:line-height="115%"/>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style:text-autospace="none" fo:line-height="115%"/>
      <style:text-properties style:font-name="Arial" style:font-name-complex="Arial" fo:font-size="11pt" style:font-size-asian="11pt" style:font-size-complex="11pt"/>
    </style:style>
    <style:style style:name="P560" style:parent-style-name="ListParagraph" style:list-style-name="LFO2" style:family="paragraph">
      <style:paragraph-properties style:text-autospace="none" fo:line-height="115%"/>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paragraph-properties style:text-autospace="none" fo:line-height="115%"/>
      <style:text-properties style:font-name="Arial" style:font-name-complex="Arial" fo:font-size="11pt" style:font-size-asian="11pt" style:font-size-complex="11pt"/>
    </style:style>
    <style:style style:name="P564" style:parent-style-name="ListParagraph" style:list-style-name="LFO2" style:family="paragraph">
      <style:paragraph-properties style:text-autospace="none" fo:line-height="115%"/>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ListParagraph" style:list-style-name="LFO2" style:family="paragraph">
      <style:paragraph-properties fo:line-height="115%"/>
    </style:style>
    <style:style style:name="T5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family="paragraph">
      <style:paragraph-properties fo:line-height="115%"/>
      <style:text-properties style:font-name="Arial" style:font-name-complex="Arial" fo:font-size="11pt" style:font-size-asian="11pt" style:font-size-complex="11pt"/>
    </style:style>
    <style:style style:name="P576" style:parent-style-name="ListParagraph" style:list-style-name="LFO2" style:family="paragraph">
      <style:paragraph-properties style:text-autospace="none" fo:line-height="115%"/>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6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7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13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fo:line-height="115%"/>
      <style:text-properties style:font-name="Arial" style:font-name-complex="Arial" fo:font-size="11pt" style:font-size-asian="11pt" style:font-size-complex="11pt"/>
    </style:style>
    <style:style style:name="P862" style:parent-style-name="ListParagraph" style:list-style-name="LFO2" style:family="paragraph">
      <style:paragraph-properties fo:line-height="115%"/>
    </style:style>
    <style:style style:name="T8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list-style-name="LFO2"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fo:margin-left="0.25in">
        <style:tab-stops/>
      </style:paragraph-properties>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list-style-name="LFO2"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color="#000000"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list-style-name="LFO2"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14" style:parent-style-name="ListParagraph" style:family="paragraph">
      <style:paragraph-properties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7" style:parent-style-name="Hyperlink"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style:font-weight-complex="bold"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928" style:parent-style-name="Normal" style:family="paragraph">
      <style:paragraph-properties fo:widows="0" fo:orphans="0" style:text-autospace="none" fo:margin-bottom="0.0833in" fo:line-height="115%" fo:margin-left="0.25in">
        <style:tab-stops/>
      </style:paragraph-properties>
    </style:style>
    <style:style style:name="T9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30" style:parent-style-name="DefaultParagraphFont" style:family="text">
      <style:text-properties style:font-name="Arial" style:font-name-complex="Arial" fo:letter-spacing="-0.0013in" fo:font-size="11pt" style:font-size-asian="11pt" style:font-size-complex="11pt" fo:language="fr" fo:country="FR"/>
    </style:style>
    <style:style style:name="T93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34"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35" style:parent-style-name="DefaultParagraphFont" style:family="text">
      <style:text-properties style:font-name="Arial" style:font-name-complex="Arial" fo:font-size="11pt" style:font-size-asian="11pt" style:font-size-complex="11pt" fo:language="fr" fo:country="FR"/>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37" style:parent-style-name="Normal" style:family="paragraph">
      <style:paragraph-properties fo:widows="0" fo:orphans="0" style:text-autospace="none" fo:line-height="115%" fo:margin-left="0.5in">
        <style:tab-stops/>
      </style:paragraph-properties>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3" style:parent-style-name="Normal" style:family="paragraph">
      <style:paragraph-properties fo:widows="0" fo:orphans="0" style:text-autospace="none" fo:margin-bottom="0.0833in" fo:line-height="115%" fo:margin-left="0.25in">
        <style:tab-stops/>
      </style:paragraph-properties>
    </style:style>
    <style:style style:name="T9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fo:letter-spacing="-0.0013in" fo:font-size="11pt" style:font-size-asian="11pt" style:font-size-complex="11pt" fo:language="fr" fo:country="FR"/>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9"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50" style:parent-style-name="DefaultParagraphFont" style:family="text">
      <style:text-properties style:font-name="Arial" style:font-name-complex="Arial" fo:font-size="11pt" style:font-size-asian="11pt" style:font-size-complex="11pt" fo:language="fr" fo:country="FR"/>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952" style:parent-style-name="Normal" style:family="paragraph">
      <style:paragraph-properties fo:widows="0" fo:orphans="0" style:text-autospace="none" fo:line-height="115%" fo:margin-left="0.5in">
        <style:tab-stops/>
      </style:paragraph-properties>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RESIDENTIAL LEASE AGREEMENT</text:p>
      <text:p text:style-name="P13"/>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Arkansas</text:span><text:span text:style-name="T21"><text:s/>Lease Agreement</text:span><text:span text:style-name="T22"><text:s/>(</text:span><text:span text:style-name="T23">the<text:s/></text:span><text:span text:style-name="T24">“Agreement”) made<text:s/></text:span><text:span text:style-name="T25">on<text:s/></text:span><text:span text:style-name="T26">[MM/DD/YYYY]</text:span><text:span text:style-name="T27"><text:s/></text:span><text:span text:style-name="T28">is between:</text:span></text:p>
        </text:list-item>
      </text:list>
      <text:p text:style-name="P29"/>
      <text:p text:style-name="P30"><text:span text:style-name="T31">Landlord Name:<text:s/></text:span><text:span text:style-name="T32">[LANDLORD NAME]</text:span><text:span text:style-name="T33"><text:s/></text:span><text:span text:style-name="T34">(</text:span><text:span text:style-name="T35">the<text:s/></text:span><text:span text:style-name="T36">“Landlord”)</text:span></text:p>
      <text:p text:style-name="P37"><text:span text:style-name="T38">Landlord Address:<text:s/></text:span><text:span text:style-name="T39">[LANDLORD ADDRESS]</text:span><text:span text:style-name="T40">,<text:s/></text:span><text:span text:style-name="T41">AND</text:span></text:p>
      <text:p text:style-name="P42"/>
      <text:p text:style-name="P43"><text:span text:style-name="T44">Tenant</text:span><text:span text:style-name="T45"><text:s/>Name(s)</text:span><text:span text:style-name="T46">:<text:s/></text:span><text:span text:style-name="T47">[TENANT NAME(S)]</text:span><text:span text:style-name="T48"><text:s/></text:span><text:span text:style-name="T49">(</text:span><text:span text:style-name="T50">the<text:s/></text:span><text:span text:style-name="T51">“Tenant”)</text:span><text:span text:style-name="T52">.</text:span></text:p>
      <text:p text:style-name="P53"/>
      <text:p text:style-name="P54">The Landlord and Tenant are collectively referred to in this Agreement as the “Parties.”</text:p>
      <text:p text:style-name="P55"/>
      <text:p text:style-name="P56">HEREINAFTER, the Tenant agrees to lease the Premises from the Landlord under the following terms and conditions:</text:p>
      <text:p text:style-name="P57"/>
      <text:list text:style-name="LFO2" text:continue-numbering="true">
        <text:list-item>
          <text:p text:style-name="P58"><text:span text:style-name="T59">PROPERTY</text:span><text:span text:style-name="T60">.</text:span><text:span text:style-name="T61"><text:s/></text:span><text:span text:style-name="T62">Landlord hereby leases the property located at</text:span></text:p>
        </text:list-item>
      </text:list>
      <text:p text:style-name="P63"><text:span text:style-name="T64">[PROPERTY ADDRESS]</text:span><text:span text:style-name="T65"><text:s/></text:span><text:span text:style-name="T66">to the Tenant</text:span><text:span text:style-name="T67"><text:s/>(the “Premises”)</text:span><text:span text:style-name="T68">.</text:span></text:p>
      <text:p text:style-name="P69"/>
      <text:list text:style-name="LFO2" text:continue-numbering="true">
        <text:list-item>
          <text:p text:style-name="P70"><text:span text:style-name="T71">LEASE<text:s/></text:span><text:span text:style-name="T72">TYPE</text:span><text:span text:style-name="T73">.</text:span><text:span text:style-name="T74"><text:s/></text:span><text:span text:style-name="T75">This lease shall<text:s/></text:span><text:span text:style-name="T76">be considered a</text:span><text:span text:style-name="T77">: (check one)</text:span></text:p>
        </text:list-item>
      </text:list>
      <text:p text:style-name="P78"/>
      <text:p text:style-name="P79"><text:span text:style-name="T80">☐</text:span><text:span text:style-name="T81"><text:s/>-<text:s/></text:span><text:span text:style-name="T82">Fixed Lease</text:span><text:span text:style-name="T83">. The Tenant shall be allowed to occupy the Premises starting on<text:s/></text:span><text:span text:style-name="T84">[MM/DD/YYYY]</text:span><text:span text:style-name="T85"><text:s/>and ending on<text:s/></text:span><text:span text:style-name="T86">[MM/DD/YYYY]</text:span><text:span text:style-name="T87"><text:s/>(the “Lease Term”). At the end of the Lease Term, the Tenant: (check one)</text:span></text:p>
      <text:p text:style-name="P88"><text:span text:style-name="T89">☐</text:span><text:span text:style-name="T90"><text:s/>- Can continue to lease the Premises on a month-to-month basis</text:span><text:span text:style-name="T91">, under the same terms as this Agreement.</text:span></text:p>
      <text:p text:style-name="P92"><text:span text:style-name="T93">☐</text:span><text:span text:style-name="T94"><text:s/>- Must vacate (leave) the Premises.</text:span></text:p>
      <text:p text:style-name="P95"><text:span text:style-name="T96">☐</text:span><text:span text:style-name="T97"><text:s/>-<text:s/></text:span><text:span text:style-name="T98">M</text:span><text:span text:style-name="T99">onth-to-</text:span><text:span text:style-name="T100">Mo</text:span><text:span text:style-name="T101">nth<text:s/></text:span><text:span text:style-name="T102">L</text:span><text:span text:style-name="T103">ease</text:span><text:span text:style-name="T104">. The Tenant shall be permitted to occupy the Premises on a month-to-month basis starting</text:span><text:span text:style-name="T105"><text:s/>on<text:s/></text:span><text:span text:style-name="T106">[MM/DD/YYYY]</text:span><text:span text:style-name="T107"><text:s/></text:span><text:span text:style-name="T108">and<text:s/></text:span><text:span text:style-name="T109">ending upon a notice of</text:span><text:span text:style-name="T110"><text:s/></text:span><text:span text:style-name="T111">[#]</text:span><text:span text:style-name="T112"><text:s/></text:span><text:span text:style-name="T113">days<text:s/></text:span><text:span text:style-name="T114">from either party</text:span><text:span text:style-name="T115">, in accordance wit</text:span><text:span text:style-name="T116">h State<text:s/></text:span><text:span text:style-name="T117">law</text:span><text:span text:style-name="T118"><text:s/>(the “Lease Term”).</text:span></text:p>
      <text:p text:style-name="P119"/>
      <text:list text:style-name="LFO2" text:continue-numbering="true">
        <text:list-item>
          <text:p text:style-name="P120"><text:span text:style-name="T121">RENT</text:span><text:span text:style-name="T122">.</text:span><text:span text:style-name="T123"><text:s/>The rent to be paid by the Tenant to the Landlord throughout the<text:s/></text:span><text:span text:style-name="T124">Lease Term</text:span><text:span text:style-name="T125"><text:s/>is to be made in monthly installments of $</text:span><text:span text:style-name="T126">[AMOUNT]</text:span><text:span text:style-name="T127"><text:s/>(the “Rent”)</text:span><text:span text:style-name="T128">. The Rent</text:span><text:span text:style-name="T129"><text:s/>shall be due on the<text:s/></text:span><text:span text:style-name="T130">[#]</text:span><text:span text:style-name="T131"><text:s/></text:span><text:span text:style-name="T132">day of each month</text:span><text:span text:style-name="T133"><text:s/>(the “Due Date”)</text:span><text:span text:style-name="T134">.</text:span><text:span text:style-name="T135"><text:s/>The Rent shall be paid via the following instructions:</text:span><text:span text:style-name="T136"><text:s/></text:span><text:span text:style-name="T137">[RENT PAYMENT INSTRUCTIONS]</text:span><text:span text:style-name="T138">.</text:span></text:p>
        </text:list-item>
      </text:list>
      <text:p text:style-name="P139"/>
      <text:list text:style-name="LFO2" text:continue-numbering="true">
        <text:list-item>
          <text:p text:style-name="P140"><text:span text:style-name="T141">LATE FEE</text:span><text:span text:style-name="T142">. If Rent is not paid by the Due Date: (check one)</text:span></text:p>
        </text:list-item>
      </text:list>
      <text:p text:style-name="P143"/>
      <text:p text:style-name="P144"><text:span text:style-name="T145">☐</text:span><text:span text:style-name="T146"><text:s/>- The Tenant will be charged a</text:span><text:span text:style-name="T147"><text:s/>fee of $</text:span><text:span text:style-name="T148">[AMOUNT]</text:span><text:span text:style-name="T149">. Rent is considered late if it has not been paid within<text:s/></text:span><text:span text:style-name="T150">[#]</text:span><text:span text:style-name="T151"><text:s/>day(s) after the Due Date.</text:span></text:p>
      <text:p text:style-name="P152"><text:span text:style-name="T153">☐</text:span><text:span text:style-name="T154"><text:s/>- There shall be NO Late Fee if the Rent is late.</text:span></text:p>
      <text:p text:style-name="P155"/>
      <text:list text:style-name="LFO2" text:continue-numbering="true">
        <text:list-item>
          <text:p text:style-name="P156"><text:span text:style-name="T157">PRORATION PERIOD</text:span><text:span text:style-name="T158">.<text:s/></text:span><text:span text:style-name="T159">The Tenant: (check one)</text:span></text:p>
        </text:list-item>
      </text:list>
      <text:p text:style-name="P160"/>
      <text:p text:style-name="P161"><text:span text:style-name="T162">☐</text:span><text:span text:style-name="T163"><text:s/>- Shall take possession of the Premises before the start of the Lease Term on<text:s/></text:span><text:span text:style-name="T164">[MM/DD/YYYY]</text:span><text:span text:style-name="T165"><text:s/>and</text:span><text:span text:style-name="T166"><text:s/>agrees to pay<text:s/></text:span><text:span text:style-name="T167">a total of<text:s/></text:span><text:span text:style-name="T168">$</text:span><text:span text:style-name="T169">[AMOUNT]</text:span><text:span text:style-name="T170"><text:s/>for the proration period</text:span><text:span text:style-name="T171"><text:s/>(the “Proration Rent”)</text:span><text:span text:style-name="T172">.</text:span><text:span text:style-name="T173"><text:s/>The Proration Rent shall be paid by the Tenant upon the execution of this Agreement.</text:span></text:p>
      <text:p text:style-name="P174"><text:span text:style-name="T175">☐</text:span><text:span text:style-name="T176"><text:s/>- Shall NOT be taking possession of the Premises before the start of the Lease Term.</text:span></text:p>
      <text:p text:style-name="P177"/>
      <text:list text:style-name="LFO2" text:continue-numbering="true">
        <text:list-item>
          <text:p text:style-name="P178"><text:span text:style-name="T179">SECURITY DE</text:span><text:span text:style-name="T180">P</text:span><text:span text:style-name="T181">O</text:span><text:span text:style-name="T182">SI</text:span><text:span text:style-name="T183">T</text:span><text:span text:style-name="T184">.</text:span><text:span text:style-name="T185"><text:s/>As part of this Agreement: (check one)</text:span></text:p>
        </text:list-item>
      </text:list>
      <text:p text:style-name="P186"/>
      <text:p text:style-name="P187"><text:span text:style-name="T188">☐</text:span><text:span text:style-name="T189"><text:s/>-<text:s/></text:span><text:span text:style-name="T190">The Landlord requires a payment of $</text:span><text:span text:style-name="T191">[AMOUNT]</text:span><text:span text:style-name="T19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3">[#]</text:span><text:span text:style-name="T194"><text:s/>days after the end of the Lease Term, less any itemized deductions. This Security Deposit shall not be credited towards any Rent unless the Landlord gives their written consent.</text:span></text:p>
      <text:p text:style-name="P195"><text:span text:style-name="T196">☐</text:span><text:span text:style-name="T197"><text:s/>- The Landlord does<text:s/></text:span><text:span text:style-name="T198">NOT</text:span><text:span text:style-name="T199"><text:s/>require the Tenant to pay a Security Deposit as part of this Agreement.</text:span></text:p>
      <text:p text:style-name="P200"/>
      <text:list text:style-name="LFO2" text:continue-numbering="true">
        <text:list-item>
          <text:p text:style-name="P201"><text:span text:style-name="T202">RETURNED CHECKS</text:span><text:span text:style-name="T203"><text:s/>(NON-SUFFICIENT FUNDS)</text:span><text:span text:style-name="T204">.</text:span><text:span text:style-name="T205"><text:s/></text:span><text:span text:style-name="T206">If the Tenant<text:s/></text:span><text:span text:style-name="T207">pays the Rent with</text:span><text:span text:style-name="T208"><text:s/>a check that bounces due to insufficient funds</text:span><text:span text:style-name="T209">: (check one)</text:span></text:p>
        </text:list-item>
      </text:list>
      <text:p text:style-name="P210"/>
      <text:p text:style-name="P211"><text:span text:style-name="T212">☐</text:span><text:span text:style-name="T213"><text:s/>-<text:s/></text:span><text:span text:style-name="T214">T</text:span><text:span text:style-name="T215">he Tenant will be required to pay a fee of $</text:span><text:span text:style-name="T216">[AMOUNT]</text:span><text:span text:style-name="T217"><text:s/>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soft-page-break/>
      <text:list text:style-name="LFO2" text:continue-numbering="true">
        <text:list-item>
          <text:p text:style-name="P255"><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text:s/></text:span><text:span text:style-name="T517">under<text:s/></text:span><text:span text:style-name="T518">Arkansas</text:span><text:span text:style-name="T519"><text:s/>statute</text:span><text:span text:style-name="T520">;</text:span></text:p>
        </text:list-item>
        <text:list-item>
          <text:p text:style-name="P521">Any illegal drugs or paraphernalia are found in the Premises or on the person of the Tenant, guests, or Occupant(s) while on the Premises;<text:s/>and/or</text:p>
        </text:list-item>
        <text:list-item>
          <text:p text:style-name="P522">As otherwise allowed by law.</text:p>
        </text:list-item>
      </text:list>
      <text:p text:style-name="P523"/>
      <text:soft-page-break/>
      <text:list text:style-name="LFO2" text:continue-numbering="true">
        <text:list-item>
          <text:p text:style-name="P524"><text:span text:style-name="T536">ABANDONMENT</text:span><text:span text:style-name="T537">. Abandonment shall<text:s/></text:span><text:span text:style-name="T538">have occurred if, without notifying the Landlord, the Tenant is absent from the Premises for the<text:s/></text:span><text:span text:style-name="T539">Arkansas</text:span><text:span text:style-name="T540">-mandated<text:s/></text:span><text:span text:style-name="T541">minimum time</text:span><text:span text:style-name="T542"><text:s/></text:span><text:span text:style-name="T543">period, or seven (7) days, whichever length of time is less. In the event of Abandonment, the Landlord will have the right to immediately terminate the Agreement and remove the Tenant’s personal possessions.</text:span></text:p>
        </text:list-item>
      </text:list>
      <text:p text:style-name="P544"/>
      <text:list text:style-name="LFO2" text:continue-numbering="true">
        <text:list-item>
          <text:p text:style-name="P545"><text:span text:style-name="T546">P</text:span><text:span text:style-name="T547">O</text:span><text:span text:style-name="T548">SSE</text:span><text:span text:style-name="T549">S</text:span><text:span text:style-name="T550">SI</text:span><text:span text:style-name="T551">O</text:span><text:span text:style-name="T552">N</text:span><text:span text:style-name="T553">. The<text:s/></text:span><text:span text:style-name="T55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5"><text:s/>and</text:span><text:span text:style-name="T556"><text:s/>fees, including<text:s/></text:span><text:span text:style-name="T557">any fee paid by the Tenant</text:span><text:span text:style-name="T558"><text:s/>during the application process before the execution of this Agreement.</text:span></text:p>
        </text:list-item>
      </text:list>
      <text:p text:style-name="P559"/>
      <text:list text:style-name="LFO2" text:continue-numbering="true">
        <text:list-item>
          <text:p text:style-name="P560"><text:span text:style-name="T561">ASSIGNMENT AND SUBLETTING</text:span><text:span text:style-name="T562">. The Tenant shall not assign this Agreement or sublet any portion of the Premises without prior written consent of the Landlord, which shall not be unreasonably withheld.</text:span></text:p>
        </text:list-item>
      </text:list>
      <text:p text:style-name="P563"/>
      <text:list text:style-name="LFO2" text:continue-numbering="true">
        <text:list-item>
          <text:p text:style-name="P564"><text:span text:style-name="T565">JOINT AND SEVERAL</text:span><text:span text:style-name="T566">. If the Tenant is comprised of more than one person, each person shall be jointly and severally liable under this Agreement.</text:span></text:p>
        </text:list-item>
      </text:list>
      <text:p text:style-name="P567"/>
      <text:list text:style-name="LFO2" text:continue-numbering="true">
        <text:list-item>
          <text:p text:style-name="P568"><text:span text:style-name="T569">HAZARDOUS MATERIALS</text:span><text:span text:style-name="T57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1">,</text:span><text:span text:style-name="T572"><text:s/>but is not limited to</text:span><text:span text:style-name="T573">,</text:span><text:span text:style-name="T574"><text:s/>gas (compressed), gasoline, fuel, propane, kerosene, motor oil, fireworks, or any other related content in the form of a liquid, solid, or gas.</text:span></text:p>
        </text:list-item>
      </text:list>
      <text:p text:style-name="P575"/>
      <text:list text:style-name="LFO2" text:continue-numbering="true">
        <text:list-item>
          <text:p text:style-name="P576"><text:span text:style-name="T577">SEVERABILITY</text:span><text:span text:style-name="T578">.</text:span><text:span text:style-name="T579"><text:s/>I</text:span><text:span text:style-name="T580">f</text:span><text:span text:style-name="T581"><text:s/></text:span><text:span text:style-name="T582">a</text:span><text:span text:style-name="T583">n</text:span><text:span text:style-name="T584">y</text:span><text:span text:style-name="T585"><text:s/></text:span><text:span text:style-name="T586">p</text:span><text:span text:style-name="T587">r</text:span><text:span text:style-name="T588">o</text:span><text:span text:style-name="T589">v</text:span><text:span text:style-name="T590">i</text:span><text:span text:style-name="T591">s</text:span><text:span text:style-name="T592">io</text:span><text:span text:style-name="T593">n</text:span><text:span text:style-name="T594"><text:s/></text:span><text:span text:style-name="T595">o</text:span><text:span text:style-name="T596">f</text:span><text:span text:style-name="T597"><text:s/></text:span><text:span text:style-name="T598">t</text:span><text:span text:style-name="T599">h</text:span><text:span text:style-name="T600">i</text:span><text:span text:style-name="T601">s</text:span><text:span text:style-name="T602"><text:s/></text:span><text:span text:style-name="T603">A</text:span><text:span text:style-name="T604">g</text:span><text:span text:style-name="T605">r</text:span><text:span text:style-name="T606">ee</text:span><text:span text:style-name="T607">m</text:span><text:span text:style-name="T608">en</text:span><text:span text:style-name="T609">t</text:span><text:span text:style-name="T610"><text:s/></text:span><text:span text:style-name="T611">o</text:span><text:span text:style-name="T612">r<text:s/></text:span><text:span text:style-name="T613">t</text:span><text:span text:style-name="T614">h</text:span><text:span text:style-name="T615">e</text:span><text:span text:style-name="T616"><text:s/></text:span><text:span text:style-name="T617">a</text:span><text:span text:style-name="T618">ppl</text:span><text:span text:style-name="T619">i</text:span><text:span text:style-name="T620">ca</text:span><text:span text:style-name="T621">t</text:span><text:span text:style-name="T622">io</text:span><text:span text:style-name="T623">n</text:span><text:span text:style-name="T624"><text:s/></text:span><text:span text:style-name="T625">t</text:span><text:span text:style-name="T626">he</text:span><text:span text:style-name="T627">r</text:span><text:span text:style-name="T628">e</text:span><text:span text:style-name="T629">o</text:span><text:span text:style-name="T630">f</text:span><text:span text:style-name="T631"><text:s/></text:span><text:span text:style-name="T632">s</text:span><text:span text:style-name="T633">ha</text:span><text:span text:style-name="T634">l</text:span><text:span text:style-name="T635">l</text:span><text:span text:style-name="T636">,</text:span><text:span text:style-name="T637"><text:s/></text:span><text:span text:style-name="T638">f</text:span><text:span text:style-name="T639">o</text:span><text:span text:style-name="T640">r</text:span><text:span text:style-name="T641"><text:s/></text:span><text:span text:style-name="T642">a</text:span><text:span text:style-name="T643">n</text:span><text:span text:style-name="T644">y</text:span><text:span text:style-name="T645"><text:s/></text:span><text:span text:style-name="T646">r</text:span><text:span text:style-name="T647">ea</text:span><text:span text:style-name="T648">s</text:span><text:span text:style-name="T649">o</text:span><text:span text:style-name="T650">n</text:span><text:span text:style-name="T651"><text:s/></text:span><text:span text:style-name="T652">a</text:span><text:span text:style-name="T653">n</text:span><text:span text:style-name="T654">d</text:span><text:span text:style-name="T655"><text:s/>t</text:span><text:span text:style-name="T656">o<text:s/></text:span><text:span text:style-name="T657">an</text:span><text:span text:style-name="T658">y</text:span><text:span text:style-name="T659"><text:s/></text:span><text:span text:style-name="T660">e</text:span><text:span text:style-name="T661">x</text:span><text:span text:style-name="T662">t</text:span><text:span text:style-name="T663">en</text:span><text:span text:style-name="T664">t,</text:span><text:span text:style-name="T665"><text:s/>b</text:span><text:span text:style-name="T666">e</text:span><text:span text:style-name="T667"><text:s/></text:span><text:span text:style-name="T668">i</text:span><text:span text:style-name="T669">n</text:span><text:span text:style-name="T670">v</text:span><text:span text:style-name="T671">ali</text:span><text:span text:style-name="T672">d</text:span><text:span text:style-name="T673"><text:s/></text:span><text:span text:style-name="T674">o</text:span><text:span text:style-name="T675">r<text:s/></text:span><text:span text:style-name="T676">u</text:span><text:span text:style-name="T677">nen</text:span><text:span text:style-name="T678">f</text:span><text:span text:style-name="T679">o</text:span><text:span text:style-name="T680">r</text:span><text:span text:style-name="T681">ce</text:span><text:span text:style-name="T682">a</text:span><text:span text:style-name="T683">ble</text:span><text:span text:style-name="T684">,</text:span><text:span text:style-name="T685"><text:s/></text:span><text:span text:style-name="T686">n</text:span><text:span text:style-name="T687">e</text:span><text:span text:style-name="T688">i</text:span><text:span text:style-name="T689">t</text:span><text:span text:style-name="T690">he</text:span><text:span text:style-name="T691">r</text:span><text:span text:style-name="T692"><text:s/></text:span><text:span text:style-name="T693">t</text:span><text:span text:style-name="T694">h</text:span><text:span text:style-name="T695">e</text:span><text:span text:style-name="T696"><text:s/></text:span><text:span text:style-name="T697">r</text:span><text:span text:style-name="T698">em</text:span><text:span text:style-name="T699">a</text:span><text:span text:style-name="T700">in</text:span><text:span text:style-name="T701">de</text:span><text:span text:style-name="T702">r<text:s/></text:span><text:span text:style-name="T703">o</text:span><text:span text:style-name="T704">f</text:span><text:span text:style-name="T705"><text:s/></text:span><text:span text:style-name="T706">t</text:span><text:span text:style-name="T707">h</text:span><text:span text:style-name="T708">i</text:span><text:span text:style-name="T709">s</text:span><text:span text:style-name="T710"><text:s/></text:span><text:span text:style-name="T711">A</text:span><text:span text:style-name="T712">g</text:span><text:span text:style-name="T713">r</text:span><text:span text:style-name="T714">e</text:span><text:span text:style-name="T715">e</text:span><text:span text:style-name="T716">men</text:span><text:span text:style-name="T717">t</text:span><text:span text:style-name="T718"><text:s/></text:span><text:span text:style-name="T719">no</text:span><text:span text:style-name="T720">r<text:s/></text:span><text:span text:style-name="T721">t</text:span><text:span text:style-name="T722">h</text:span><text:span text:style-name="T723">e</text:span><text:span text:style-name="T724"><text:s/></text:span><text:span text:style-name="T725">a</text:span><text:span text:style-name="T726">p</text:span><text:span text:style-name="T727">pli</text:span><text:span text:style-name="T728">c</text:span><text:span text:style-name="T729">a</text:span><text:span text:style-name="T730">t</text:span><text:span text:style-name="T731">i</text:span><text:span text:style-name="T732">o</text:span><text:span text:style-name="T733">n</text:span><text:span text:style-name="T734"><text:s/>o</text:span><text:span text:style-name="T735">f</text:span><text:span text:style-name="T736"><text:s/></text:span><text:span text:style-name="T737">th</text:span><text:span text:style-name="T738">e<text:s/></text:span><text:span text:style-name="T739">p</text:span><text:span text:style-name="T740">r</text:span><text:span text:style-name="T741">o</text:span><text:span text:style-name="T742">v</text:span><text:span text:style-name="T743">is</text:span><text:span text:style-name="T744">i</text:span><text:span text:style-name="T745">o</text:span><text:span text:style-name="T746">n</text:span><text:span text:style-name="T747"><text:s/>t</text:span><text:span text:style-name="T748">o</text:span><text:span text:style-name="T749"><text:s/></text:span><text:span text:style-name="T750">o</text:span><text:span text:style-name="T751">t</text:span><text:span text:style-name="T752">h</text:span><text:span text:style-name="T753">e</text:span><text:span text:style-name="T754">r<text:s/></text:span><text:span text:style-name="T755">pe</text:span><text:span text:style-name="T756">r</text:span><text:span text:style-name="T757">so</text:span><text:span text:style-name="T758">n</text:span><text:span text:style-name="T759">s</text:span><text:span text:style-name="T760">,</text:span><text:span text:style-name="T761"><text:s/></text:span><text:span text:style-name="T762">en</text:span><text:span text:style-name="T763">t</text:span><text:span text:style-name="T764">i</text:span><text:span text:style-name="T765">t</text:span><text:span text:style-name="T766">i</text:span><text:span text:style-name="T767">e</text:span><text:span text:style-name="T768">s</text:span><text:span text:style-name="T769">,</text:span><text:span text:style-name="T770"><text:s/>o</text:span><text:span text:style-name="T771">r</text:span><text:span text:style-name="T772"><text:s/></text:span><text:span text:style-name="T773">ci</text:span><text:span text:style-name="T774">r</text:span><text:span text:style-name="T775">cu</text:span><text:span text:style-name="T776">m</text:span><text:span text:style-name="T777">s</text:span><text:span text:style-name="T778">t</text:span><text:span text:style-name="T779">a</text:span><text:span text:style-name="T780">nc</text:span><text:span text:style-name="T781">e</text:span><text:span text:style-name="T782">s</text:span><text:span text:style-name="T783"><text:s/></text:span><text:span text:style-name="T784">sha</text:span><text:span text:style-name="T785">l</text:span><text:span text:style-name="T786">l</text:span><text:span text:style-name="T787"><text:s/></text:span><text:span text:style-name="T788">b</text:span><text:span text:style-name="T789">e</text:span><text:span text:style-name="T790"><text:s/></text:span><text:span text:style-name="T791">a</text:span><text:span text:style-name="T792">f</text:span><text:span text:style-name="T793">fe</text:span><text:span text:style-name="T794">c</text:span><text:span text:style-name="T795">t</text:span><text:span text:style-name="T796">e</text:span><text:span text:style-name="T797">d</text:span><text:span text:style-name="T798"><text:s/></text:span><text:span text:style-name="T799">t</text:span><text:span text:style-name="T800">he</text:span><text:span text:style-name="T801">r</text:span><text:span text:style-name="T802">e</text:span><text:span text:style-name="T803">b</text:span><text:span text:style-name="T804">y</text:span><text:span text:style-name="T805">,</text:span><text:span text:style-name="T806"><text:s/>bu</text:span><text:span text:style-name="T807">t</text:span><text:span text:style-name="T808"><text:s/></text:span><text:span text:style-name="T809">in</text:span><text:span text:style-name="T810">s</text:span><text:span text:style-name="T811">t</text:span><text:span text:style-name="T812">ea</text:span><text:span text:style-name="T813">d</text:span><text:span text:style-name="T814"><text:s/>s</text:span><text:span text:style-name="T815">hal</text:span><text:span text:style-name="T816">l</text:span><text:span text:style-name="T817"><text:s/></text:span><text:span text:style-name="T818">b</text:span><text:span text:style-name="T819">e</text:span><text:span text:style-name="T820"><text:s/></text:span><text:span text:style-name="T821">e</text:span><text:span text:style-name="T822">n</text:span><text:span text:style-name="T823">f</text:span><text:span text:style-name="T824">o</text:span><text:span text:style-name="T825">r</text:span><text:span text:style-name="T826">ce</text:span><text:span text:style-name="T827">d to</text:span><text:span text:style-name="T828"><text:s/>th</text:span><text:span text:style-name="T829">e</text:span><text:span text:style-name="T830"><text:s/></text:span><text:span text:style-name="T831">ma</text:span><text:span text:style-name="T832">x</text:span><text:span text:style-name="T833">imu</text:span><text:span text:style-name="T834">m</text:span><text:span text:style-name="T835"><text:s/></text:span><text:span text:style-name="T836">e</text:span><text:span text:style-name="T837">x</text:span><text:span text:style-name="T838">t</text:span><text:span text:style-name="T839">en</text:span><text:span text:style-name="T840">t</text:span><text:span text:style-name="T841"><text:s/></text:span><text:span text:style-name="T842">pe</text:span><text:span text:style-name="T843">r</text:span><text:span text:style-name="T844">mi</text:span><text:span text:style-name="T845">t</text:span><text:span text:style-name="T846">t</text:span><text:span text:style-name="T847">e</text:span><text:span text:style-name="T848">d</text:span><text:span text:style-name="T849"><text:s/>b</text:span><text:span text:style-name="T850">y</text:span><text:span text:style-name="T851"><text:s/></text:span><text:span text:style-name="T852">la</text:span><text:span text:style-name="T853">w</text:span><text:span text:style-name="T854">.</text:span></text:p>
        </text:list-item>
      </text:list>
      <text:p text:style-name="P855"/>
      <text:list text:style-name="LFO2" text:continue-numbering="true">
        <text:list-item>
          <text:p text:style-name="P856"><text:span text:style-name="T857">RETALIATION</text:span><text:span text:style-name="T858">. The Landlord is prohibited from making any type of retaliatory acts against the Tenant including, but not limited to, restricting access to the Premises, decreasing or canceling services or utilities,<text:s/></text:span><text:span text:style-name="T859">failing</text:span><text:span text:style-name="T860"><text:s/>to repair appliances or fixtures, or any other type of act that could be considered unjustified.</text:span></text:p>
        </text:list-item>
      </text:list>
      <text:p text:style-name="P861"/>
      <text:list text:style-name="LFO2" text:continue-numbering="true">
        <text:list-item>
          <text:p text:style-name="P862"><text:span text:style-name="T863">INDEMNIFICATION</text:span><text:span text:style-name="T864">. The Landlord shall not be liable for any damage or injury to the Tenant, or any other person, or to any property, occurring on the<text:s/></text:span><text:span text:style-name="T865">Premises</text:span><text:span text:style-name="T866">, or any part thereof, or in common areas thereof, and the Tenant agrees to hold the Landlord harmless from any<text:s/></text:span><text:soft-page-break/><text:span text:style-name="T867">claims or damages unless caused solely by the Landlord’s negligence.</text:span><text:span text:style-name="T868"><text:s/>It is recommended that renter’s insurance be purchased at the Tenant’s expense.</text:span></text:p>
        </text:list-item>
      </text:list>
      <text:p text:style-name="P869"/>
      <text:list text:style-name="LFO2" text:continue-numbering="true">
        <text:list-item>
          <text:p text:style-name="P870"><text:span text:style-name="T871">GOVERNING LAW</text:span><text:span text:style-name="T872">. This Agreement shall be governed by the laws of the state of<text:s/></text:span><text:span text:style-name="T873">Arkansas</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p text:style-name="P913"/>
      <text:p text:style-name="P914"><text:span text:style-name="T915">Landlord’s Signature:</text:span><text:span text:style-name="T916"><text:s/></text:span><text:a xlink:href="https://esign.com/" office:target-frame-name="_top" xlink:show="replace"><text:span text:style-name="T917">_________________________________</text:span></text:a><text:span text:style-name="T918"><text:s/></text:span><text:span text:style-name="T919">Date:<text:s/></text:span><text:span text:style-name="T920">[MM/DD/YYYY]</text:span></text:p>
      <text:p text:style-name="P921"><text:span text:style-name="T922">Printed Name</text:span><text:span text:style-name="T923">:<text:s/></text:span><text:span text:style-name="T924">[LANDLORD PRINTED NAME]</text:span></text:p>
      <text:p text:style-name="P925"/>
      <text:p text:style-name="P926">- - - - - - - - - - - - - - - - - - - - - - - - - - - - - - - - - - - - - - - - - - - - - - - - - - - - - - - - - - - - - - - - - - - - -</text:p>
      <text:p text:style-name="P927"/>
      <text:p text:style-name="P928"><text:span text:style-name="T929">Tenant’s Signature:</text:span><text:span text:style-name="T930"><text:s/></text:span><text:a xlink:href="https://esign.com/" office:target-frame-name="_top" xlink:show="replace"><text:span text:style-name="T931">________________________________</text:span><text:span text:style-name="T932">__</text:span><text:span text:style-name="T933">_</text:span></text:a><text:span text:style-name="T934"><text:s/></text:span><text:span text:style-name="T935">Date:<text:s/></text:span><text:span text:style-name="T936">[MM/DD/YYYY]</text:span></text:p>
      <text:p text:style-name="P937"><text:span text:style-name="T938">Printed Name</text:span><text:span text:style-name="T939">:<text:s/></text:span><text:span text:style-name="T940">[TENANT PRINTED NAME]</text:span></text:p>
      <text:p text:style-name="P941"/>
      <text:p text:style-name="P942"/>
      <text:p text:style-name="P943"><text:span text:style-name="T944">Tenant’s Signature</text:span><text:span text:style-name="T945">:<text:s/></text:span><text:a xlink:href="https://esign.com/" office:target-frame-name="_top" xlink:show="replace"><text:span text:style-name="T946">________________________________</text:span><text:span text:style-name="T947">__</text:span><text:span text:style-name="T948">_</text:span></text:a><text:span text:style-name="T949"><text:s/></text:span><text:span text:style-name="T950">Date:<text:s/></text:span><text:span text:style-name="T951">[MM/DD/YYYY]</text:span></text:p>
      <text:p text:style-name="P952"><text:span text:style-name="T953">Printed Name</text:span><text:span text:style-name="T954">:<text:s/></text:span><text:span text:style-name="T95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text-align="end"/>
    </style:style>
    <style:style style:name="P2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9pt" style:font-size-asian="9pt" style:font-size-complex="9pt"/>
    </style:style>
    <style:style style:name="T260" style:parent-style-name="PageNumber" style:family="text">
      <style:text-properties style:font-name="Arial" style:font-name-complex="Arial" fo:font-size="9pt" style:font-size-asian="9pt" style:font-size-complex="9pt"/>
    </style:style>
    <style:style style:name="T261" style:parent-style-name="PageNumber" style:family="text">
      <style:text-properties style:font-name="Arial" style:font-name-complex="Arial" fo:font-size="9pt" style:font-size-asian="9pt" style:font-size-complex="9pt"/>
    </style:style>
    <style:style style:name="T262" style:parent-style-name="PageNumber" style:family="text">
      <style:text-properties style:font-name="Arial" style:font-name-complex="Arial" fo:font-size="9pt" style:font-size-asian="9pt" style:font-size-complex="9pt"/>
    </style:style>
    <style:style style:name="T263" style:parent-style-name="PageNumber" style:family="text">
      <style:text-properties style:font-name="Arial" style:font-name-complex="Arial" fo:font-size="9pt" style:font-size-asian="9pt" style:font-size-complex="9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5" style:parent-style-name="Footer" style:family="paragraph">
      <style:paragraph-properties fo:text-align="end"/>
    </style:style>
    <style:style style:name="P52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9pt" style:font-size-asian="9pt" style:font-size-complex="9pt"/>
    </style:style>
    <style:style style:name="T529" style:parent-style-name="PageNumber" style:family="text">
      <style:text-properties style:font-name="Arial" style:font-name-complex="Arial" fo:font-size="9pt" style:font-size-asian="9pt" style:font-size-complex="9pt"/>
    </style:style>
    <style:style style:name="T530" style:parent-style-name="PageNumber" style:family="text">
      <style:text-properties style:font-name="Arial" style:font-name-complex="Arial" fo:font-size="9pt" style:font-size-asian="9pt" style:font-size-complex="9pt"/>
    </style:style>
    <style:style style:name="T531" style:parent-style-name="PageNumber" style:family="text">
      <style:text-properties style:font-name="Arial" style:font-name-complex="Arial" fo:font-size="9pt" style:font-size-asian="9pt" style:font-size-complex="9pt"/>
    </style:style>
    <style:style style:name="T532" style:parent-style-name="PageNumber" style:family="text">
      <style:text-properties style:font-name="Arial" style:font-name-complex="Arial" fo:font-size="9pt" style:font-size-asian="9pt" style:font-size-complex="9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257"><draw:frame draw:style-name="F258" text:anchor-type="paragraph" svg:x="6.3673in" svg:y="0.2006in" svg:width="1.0006in" draw:z-index="0"><draw:text-box fo:min-height="0in"><text:p text:style-name="P256"><text:span text:style-name="T259">Page<text:s/></text:span><text:span text:style-name="T260"><text:page-number text:fixed="false">1</text:page-number></text:span><text:span text:style-name="T261"><text:s/>of<text:s/></text:span><text:span text:style-name="T262"><text:page-count>8</text:page-count></text:span><text:span text:style-name="T263"><text:s/></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span text:style-name="T266"><text:tab/></text:span></text:p>
      </style:footer>
    </style:master-page>
    <style:master-page style:name="MP2" style:page-layout-name="PL2">
      <style:footer>
        <text:p text:style-name="P526"><draw:frame draw:style-name="F527" text:anchor-type="paragraph" svg:x="6.3673in" svg:y="0.2006in" svg:width="1.0006in" draw:z-index="0"><draw:text-box fo:min-height="0in"><text:p text:style-name="P525"><text:span text:style-name="T528">Page<text:s/></text:span><text:span text:style-name="T529"><text:page-number text:fixed="false">1</text:page-number></text:span><text:span text:style-name="T530"><text:s/>of<text:s/></text:span><text:span text:style-name="T531"><text:page-count>8</text:page-count></text:span><text:span text:style-name="T532"><text:s/></text:span></text:p></draw:text-box></draw:frame><text:span text:style-name="T5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4"><text:s/></text:span><text:span text:style-name="T53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Residential Lease Agreement</dc:title>
    <dc:description/>
    <dc:subject/>
    <meta:initial-creator>FreeTemplates</meta:initial-creator>
    <dc:creator>Joseph Gendron</dc:creator>
    <meta:creation-date>2024-05-24T20:37:00Z</meta:creation-date>
    <dc:date>2024-05-24T20:37:00Z</dc:date>
    <meta:template xlink:href="Normal.dotm" xlink:type="simple"/>
    <meta:editing-cycles>2</meta:editing-cycles>
    <meta:editing-duration>PT0S</meta:editing-duration>
    <meta:document-statistic meta:page-count="7" meta:paragraph-count="99" meta:word-count="2618" meta:character-count="15443" meta:row-count="287" meta:non-whitespace-character-count="12924"/>
  </office:meta>
</office:document-meta>
</file>