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fo:font-size="9pt" style:font-size-asian="9pt" style:font-size-complex="9pt"/>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P18" style:parent-style-name="Normal" style:family="paragraph">
      <style:paragraph-properties fo:text-align="center"/>
      <style:text-properties style:font-name="Arial" style:font-name-complex="Arial" fo:font-size="9pt" style:font-size-asian="9pt" style:font-size-complex="9pt"/>
    </style:style>
    <style:style style:name="TableColumn20" style:family="table-column">
      <style:table-column-properties style:column-width="6.6576in"/>
    </style:style>
    <style:style style:name="Table19" style:family="table">
      <style:table-properties style:width="6.6576in" fo:margin-left="-0.0659in" table:align="left"/>
    </style:style>
    <style:style style:name="TableRow21" style:family="table-row">
      <style:table-row-properties style:min-row-height="0.3312in"/>
    </style:style>
    <style:style style:name="TableCell22" style:family="table-cell">
      <style:table-cell-properties fo:border="none" fo:background-color="#DEEAF6" style:writing-mode="lr-tb" style:vertical-align="middle" fo:padding-top="0in" fo:padding-left="0.075in" fo:padding-bottom="0in" fo:padding-right="0.075in"/>
    </style:style>
    <style:style style:name="P2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4" style:parent-style-name="Normal" style:family="paragraph">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MS Gothic" style:font-name-asian="MS Gothic"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MS Gothic" style:font-name-asian="MS Gothic"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MS Gothic" style:font-name-asian="MS Gothic"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MS Gothic" style:font-name-asian="MS Gothic"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MS Gothic" style:font-name-asian="MS Gothic"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MS Gothic" style:font-name-asian="MS Gothic"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MS Gothic" style:font-name-asian="MS Gothic"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MS Gothic" style:font-name-asian="MS Gothic"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MS Gothic" style:font-name-asian="MS Gothic"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MS Gothic" style:font-name-asian="MS Gothic"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MS Gothic" style:font-name-asian="MS Gothic"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MS Gothic" style:font-name-asian="MS Gothic"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text-properties style:font-name="Arial" style:font-name-complex="Arial" fo:font-size="11pt" style:font-size-asian="11pt" style:font-size-complex="11pt"/>
    </style:style>
    <style:style style:name="TableColumn98" style:family="table-column">
      <style:table-column-properties style:column-width="6.6576in"/>
    </style:style>
    <style:style style:name="Table97" style:family="table">
      <style:table-properties style:width="6.6576in" fo:margin-left="-0.0659in" table:align="left"/>
    </style:style>
    <style:style style:name="TableRow99" style:family="table-row">
      <style:table-row-properties style:min-row-height="0.3312in"/>
    </style:style>
    <style:style style:name="TableCell100" style:family="table-cell">
      <style:table-cell-properties fo:border="none" fo:background-color="#DEEAF6" style:writing-mode="lr-tb" style:vertical-align="middle" fo:padding-top="0in" fo:padding-left="0.075in" fo:padding-bottom="0in" fo:padding-right="0.075in"/>
    </style:style>
    <style:style style:name="P10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02" style:parent-style-name="Normal" style:family="paragraph">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MS Gothic" style:font-name-asian="MS Gothic"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MS Gothic" style:font-name-asian="MS Gothic"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MS Gothic" style:font-name-asian="MS Gothic"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MS Gothic" style:font-name-asian="MS Gothic"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MS Gothic" style:font-name-asian="MS Gothic"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MS Gothic"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paragraph-properties fo:text-align="center"/>
      <style:text-properties style:font-name="Arial" style:font-name-complex="Arial" fo:font-size="9pt" style:font-size-asian="9pt" style:font-size-complex="9pt"/>
    </style:style>
    <style:style style:name="TableColumn152" style:family="table-column">
      <style:table-column-properties style:column-width="6.6576in"/>
    </style:style>
    <style:style style:name="Table151" style:family="table">
      <style:table-properties style:width="6.6576in" fo:margin-left="-0.0659in" table:align="left"/>
    </style:style>
    <style:style style:name="TableRow153" style:family="table-row">
      <style:table-row-properties style:min-row-height="0.3312in"/>
    </style:style>
    <style:style style:name="TableCell154" style:family="table-cell">
      <style:table-cell-properties fo:border="none" fo:background-color="#DEEAF6" style:writing-mode="lr-tb" style:vertical-align="middle" fo:padding-top="0in" fo:padding-left="0.075in" fo:padding-bottom="0in" fo:padding-right="0.075in"/>
    </style:style>
    <style:style style:name="P15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56" style:parent-style-name="Normal" style:family="paragraph">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MS Gothic" style:font-name-asian="MS Gothic"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MS Gothic" style:font-name-asian="MS Gothic"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MS Gothic" style:font-name-asian="MS Gothic"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text-properties style:font-name="Arial" style:font-name-complex="Arial" fo:font-size="9pt" style:font-size-asian="9pt" style:font-size-complex="9pt"/>
    </style:style>
    <style:style style:name="TableColumn212" style:family="table-column">
      <style:table-column-properties style:column-width="6.6576in"/>
    </style:style>
    <style:style style:name="Table211" style:family="table">
      <style:table-properties style:width="6.6576in" fo:margin-left="-0.0659in" table:align="left"/>
    </style:style>
    <style:style style:name="TableRow213" style:family="table-row">
      <style:table-row-properties style:min-row-height="0.3312in"/>
    </style:style>
    <style:style style:name="TableCell214" style:family="table-cell">
      <style:table-cell-properties fo:border="none" fo:background-color="#DEEAF6" style:writing-mode="lr-tb" style:vertical-align="middle" fo:padding-top="0in" fo:padding-left="0.075in" fo:padding-bottom="0in" fo:padding-right="0.075in"/>
    </style:style>
    <style:style style:name="P21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16" style:parent-style-name="Normal" style:family="paragraph">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MS Gothic" style:font-name-asian="MS Gothic"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MS Gothic" style:font-name-asian="MS Gothic"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ableColumn266" style:family="table-column">
      <style:table-column-properties style:column-width="6.6576in"/>
    </style:style>
    <style:style style:name="Table265" style:family="table">
      <style:table-properties style:width="6.6576in" fo:margin-left="-0.0659in" table:align="left"/>
    </style:style>
    <style:style style:name="TableRow267" style:family="table-row">
      <style:table-row-properties style:min-row-height="0.3312in"/>
    </style:style>
    <style:style style:name="TableCell268" style:family="table-cell">
      <style:table-cell-properties fo:border="none" fo:background-color="#DEEAF6" style:writing-mode="lr-tb" style:vertical-align="middle" fo:padding-top="0in" fo:padding-left="0.075in" fo:padding-bottom="0in" fo:padding-right="0.075in"/>
    </style:style>
    <style:style style:name="P26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70" style:parent-style-name="Normal" style:family="paragraph">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Normal" style:family="paragraph">
      <style:paragraph-properties fo:text-align="center"/>
      <style:text-properties style:font-name="Arial" style:font-name-complex="Arial" fo:font-size="9pt" style:font-size-asian="9pt" style:font-size-complex="9pt"/>
    </style:style>
    <style:style style:name="TableColumn310" style:family="table-column">
      <style:table-column-properties style:column-width="6.6576in"/>
    </style:style>
    <style:style style:name="Table309" style:family="table">
      <style:table-properties style:width="6.6576in" fo:margin-left="-0.0659in" table:align="left"/>
    </style:style>
    <style:style style:name="TableRow311" style:family="table-row">
      <style:table-row-properties style:min-row-height="0.3312in"/>
    </style:style>
    <style:style style:name="TableCell312" style:family="table-cell">
      <style:table-cell-properties fo:border="none" fo:background-color="#DEEAF6" style:writing-mode="lr-tb" style:vertical-align="middle" fo:padding-top="0in" fo:padding-left="0.075in" fo:padding-bottom="0in" fo:padding-right="0.075in"/>
    </style:style>
    <style:style style:name="P31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14" style:parent-style-name="Normal" style:family="paragraph">
      <style:text-properties style:font-name="Arial" style:font-name-complex="Arial" fo:font-weight="bold" style:font-weight-asian="bold" style:font-weight-complex="bold"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P341" style:parent-style-name="Normal" style:family="paragraph">
      <style:text-properties style:font-name="Arial" style:font-name-complex="Arial" fo:font-size="11pt" style:font-size-asian="11pt" style:font-size-complex="11pt"/>
    </style:style>
    <style:style style:name="TableColumn343" style:family="table-column">
      <style:table-column-properties style:column-width="6.6576in"/>
    </style:style>
    <style:style style:name="Table342" style:family="table">
      <style:table-properties style:width="6.6576in" fo:margin-left="-0.0659in" table:align="left"/>
    </style:style>
    <style:style style:name="TableRow344" style:family="table-row">
      <style:table-row-properties style:min-row-height="0.3312in"/>
    </style:style>
    <style:style style:name="TableCell345" style:family="table-cell">
      <style:table-cell-properties fo:border="none" fo:background-color="#DEEAF6" style:writing-mode="lr-tb" style:vertical-align="middle" fo:padding-top="0in" fo:padding-left="0.075in" fo:padding-bottom="0in" fo:padding-right="0.075in"/>
    </style:style>
    <style:style style:name="P34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47" style:parent-style-name="Normal" style:family="paragraph">
      <style:text-properties style:font-name="Arial" style:font-name-complex="Arial" fo:font-weight="bold" style:font-weight-asian="bold" style:font-weight-complex="bold"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P373" style:parent-style-name="Normal" style:family="paragraph">
      <style:paragraph-properties fo:text-align="center"/>
      <style:text-properties style:font-name="Arial" style:font-name-complex="Arial" fo:font-size="9pt" style:font-size-asian="9pt" style:font-size-complex="9pt"/>
    </style:style>
    <style:style style:name="TableColumn375" style:family="table-column">
      <style:table-column-properties style:column-width="6.6576in"/>
    </style:style>
    <style:style style:name="Table374" style:family="table">
      <style:table-properties style:width="6.6576in" fo:margin-left="-0.0659in" table:align="left"/>
    </style:style>
    <style:style style:name="TableRow376" style:family="table-row">
      <style:table-row-properties style:min-row-height="0.3312in"/>
    </style:style>
    <style:style style:name="TableCell377" style:family="table-cell">
      <style:table-cell-properties fo:border="none" fo:background-color="#DEEAF6" style:writing-mode="lr-tb" style:vertical-align="middle" fo:padding-top="0in" fo:padding-left="0.075in" fo:padding-bottom="0in" fo:padding-right="0.075in"/>
    </style:style>
    <style:style style:name="P37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79" style:parent-style-name="Normal" style:family="paragraph">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MS Gothic" style:font-name-asian="MS Gothic"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MS Gothic" style:font-name-asian="MS Gothic"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P404" style:parent-style-name="Normal" style:family="paragraph">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MS Gothic" style:font-name-asian="MS Gothic"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MS Gothic" style:font-name-asian="MS Gothic"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P429" style:parent-style-name="Normal" style:family="paragraph">
      <style:paragraph-properties fo:text-align="center"/>
      <style:text-properties style:font-name="Arial" style:font-name-complex="Arial" fo:font-size="9pt" style:font-size-asian="9pt" style:font-size-complex="9pt"/>
    </style:style>
    <style:style style:name="TableColumn431" style:family="table-column">
      <style:table-column-properties style:column-width="6.6576in"/>
    </style:style>
    <style:style style:name="Table430" style:family="table">
      <style:table-properties style:width="6.6576in" fo:margin-left="-0.0659in" table:align="left"/>
    </style:style>
    <style:style style:name="TableRow432" style:family="table-row">
      <style:table-row-properties style:min-row-height="0.3312in"/>
    </style:style>
    <style:style style:name="TableCell433" style:family="table-cell">
      <style:table-cell-properties fo:border="none" fo:background-color="#DEEAF6" style:writing-mode="lr-tb" style:vertical-align="middle" fo:padding-top="0in" fo:padding-left="0.075in" fo:padding-bottom="0in" fo:padding-right="0.075in"/>
    </style:style>
    <style:style style:name="P43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35" style:parent-style-name="Normal" style:family="paragraph">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MS Gothic" style:font-name-asian="MS Gothic"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MS Gothic" style:font-name-asian="MS Gothic"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P443" style:parent-style-name="Normal" style:family="paragraph">
      <style:paragraph-properties fo:margin-left="0.5in">
        <style:tab-stops/>
      </style:paragraph-properties>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P446" style:parent-style-name="Normal" style:family="paragraph">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MS Gothic" style:font-name-asian="MS Gothic"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MS Gothic" style:font-name-asian="MS Gothic"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P454" style:parent-style-name="Normal" style:family="paragraph">
      <style:paragraph-properties fo:margin-left="0.5in">
        <style:tab-stops/>
      </style:paragraph-properties>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P457" style:parent-style-name="Normal" style:family="paragraph">
      <style:paragraph-properties fo:break-before="page"/>
      <style:text-properties style:font-name="Arial" style:font-name-complex="Arial" fo:font-size="11pt" style:font-size-asian="11pt" style:font-size-complex="11pt"/>
    </style:style>
    <style:style style:name="TableColumn459" style:family="table-column">
      <style:table-column-properties style:column-width="6.6576in"/>
    </style:style>
    <style:style style:name="Table458" style:family="table">
      <style:table-properties style:width="6.6576in" fo:margin-left="-0.0659in" table:align="left"/>
    </style:style>
    <style:style style:name="TableRow460" style:family="table-row">
      <style:table-row-properties style:min-row-height="0.3312in"/>
    </style:style>
    <style:style style:name="TableCell461" style:family="table-cell">
      <style:table-cell-properties fo:border="none" fo:background-color="#DEEAF6" style:writing-mode="lr-tb" style:vertical-align="middle" fo:padding-top="0in" fo:padding-left="0.075in" fo:padding-bottom="0in" fo:padding-right="0.075in"/>
    </style:style>
    <style:style style:name="P46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63" style:parent-style-name="Normal" style:family="paragraph">
      <style:text-properties style:font-name="Arial" style:font-name-complex="Arial" fo:font-size="11pt" style:font-size-asian="11pt" style:font-size-complex="11pt"/>
    </style:style>
    <style:style style:name="P464" style:parent-style-name="Normal" style:family="paragraph">
      <style:text-properties style:font-name="Arial" style:font-name-complex="Arial" fo:font-size="11pt" style:font-size-asian="11pt" style:font-size-complex="11pt"/>
    </style:style>
    <style:style style:name="P465" style:parent-style-name="Normal" style:family="paragraph">
      <style:text-properties style:font-name="Arial" style:font-name-complex="Arial" fo:font-size="11pt" style:font-size-asian="11pt" style:font-size-complex="11pt"/>
    </style:style>
    <style:style style:name="P466" style:parent-style-name="ListParagraph" style:list-style-name="LFO2" style:family="paragraph">
      <style:text-properties style:font-name="Arial" style:font-name-complex="Arial" fo:font-size="11pt" style:font-size-asian="11pt" style:font-size-complex="11pt"/>
    </style:style>
    <style:style style:name="P467" style:parent-style-name="ListParagraph" style:list-style-name="LFO2" style:family="paragraph">
      <style:text-properties style:font-name="Arial" style:font-name-complex="Arial" fo:font-size="11pt" style:font-size-asian="11pt" style:font-size-complex="11pt"/>
    </style:style>
    <style:style style:name="P468" style:parent-style-name="ListParagraph" style:list-style-name="LFO2" style:family="paragraph">
      <style:text-properties style:font-name="Arial" style:font-name-complex="Arial" fo:font-size="11pt" style:font-size-asian="11pt" style:font-size-complex="11pt"/>
    </style:style>
    <style:style style:name="P469" style:parent-style-name="ListParagraph" style:list-style-name="LFO2" style:family="paragraph">
      <style:text-properties style:font-name="Arial" style:font-name-complex="Arial" fo:font-size="11pt" style:font-size-asian="11pt" style:font-size-complex="11pt"/>
    </style:style>
    <style:style style:name="P470" style:parent-style-name="ListParagraph" style:list-style-name="LFO2" style:family="paragraph">
      <style:text-properties style:font-name="Arial" style:font-name-complex="Arial" fo:font-size="11pt" style:font-size-asian="11pt" style:font-size-complex="11pt"/>
    </style:style>
    <style:style style:name="P471" style:parent-style-name="Normal" style:family="paragraph">
      <style:text-properties style:font-name="Arial" style:font-name-complex="Arial" fo:font-size="11pt" style:font-size-asian="11pt" style:font-size-complex="11pt"/>
    </style:style>
    <style:style style:name="P472" style:parent-style-name="Normal" style:family="paragraph">
      <style:text-properties style:font-name="Arial" style:font-name-complex="Arial" fo:font-size="11pt" style:font-size-asian="11pt" style:font-size-complex="11pt"/>
    </style:style>
    <style:style style:name="P473" style:parent-style-name="Normal" style:family="paragraph">
      <style:text-properties style:font-name="Arial" style:font-name-complex="Arial" fo:font-size="11pt" style:font-size-asian="11pt" style:font-size-complex="11pt"/>
    </style:style>
    <style:style style:name="P474" style:parent-style-name="Normal" style:family="paragraph">
      <style:text-properties style:font-name="Arial" style:font-name-complex="Arial" fo:font-size="11pt" style:font-size-asian="11pt" style:font-size-complex="11pt"/>
    </style:style>
    <style:style style:name="P475" style:parent-style-name="Normal" style:family="paragraph">
      <style:text-properties style:font-name="Arial" style:font-name-complex="Arial" fo:font-size="11pt" style:font-size-asian="11pt" style:font-size-complex="11pt"/>
    </style:style>
    <style:style style:name="P476" style:parent-style-name="ListParagraph" style:list-style-name="LFO2" style:family="paragraph">
      <style:text-properties style:font-name="Arial" style:font-name-complex="Arial" fo:font-size="11pt" style:font-size-asian="11pt" style:font-size-complex="11pt"/>
    </style:style>
    <style:style style:name="P477" style:parent-style-name="ListParagraph" style:list-style-name="LFO2" style:family="paragraph">
      <style:text-properties style:font-name="Arial" style:font-name-complex="Arial" fo:font-size="11pt" style:font-size-asian="11pt" style:font-size-complex="11pt"/>
    </style:style>
    <style:style style:name="P478" style:parent-style-name="ListParagraph" style:list-style-name="LFO2" style:family="paragraph">
      <style:text-properties style:font-name="Arial" style:font-name-complex="Arial" fo:font-size="11pt" style:font-size-asian="11pt" style:font-size-complex="11pt"/>
    </style:style>
    <style:style style:name="P479" style:parent-style-name="Normal" style:family="paragraph">
      <style:text-properties style:font-name="Arial" style:font-name-complex="Arial" fo:font-weight="bold" style:font-weight-asian="bold" style:font-weight-complex="bold" fo:font-size="11pt" style:font-size-asian="11pt" style:font-size-complex="11pt"/>
    </style:style>
    <style:style style:name="P480" style:parent-style-name="Normal" style:family="paragraph">
      <style:text-properties style:font-name="Arial" style:font-name-complex="Arial" fo:font-size="11pt" style:font-size-asian="11pt" style:font-size-complex="11pt"/>
    </style:style>
    <style:style style:name="P481" style:parent-style-name="Normal" style:family="paragraph">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Hyperlink" style:family="text">
      <style:text-properties style:font-name="Arial" style:font-name-complex="Arial" fo:font-size="11pt" style:font-size-asian="11pt" style:font-size-complex="11pt" style:text-underline-type="none"/>
    </style:style>
    <style:style style:name="T485" style:parent-style-name="DefaultParagraphFont" style:family="text">
      <style:text-properties style:font-name="Arial" style:font-name-complex="Arial" fo:font-size="11pt" style:font-size-asian="11pt" style:font-size-complex="11pt"/>
    </style:style>
    <style:style style:name="P486" style:parent-style-name="Normal" style:family="paragraph">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ARIZONA<text:s/>RENTAL APPLICATION</text:p>
      <text:p text:style-name="P13"/>
      <text:p text:style-name="Normal"><text:span text:style-name="T14">Application</text:span><text:span text:style-name="T15"><text:s/>Fee: $</text:span><text:span text:style-name="T16">[AMOUNT]</text:span><text:span text:style-name="T17"><text:s/>(non-refundable)</text:span></text:p>
      <text:p text:style-name="P18"/>
      <table:table table:style-name="Table19">
        <table:table-columns>
          <table:table-column table:style-name="TableColumn20"/>
        </table:table-columns>
        <table:table-row table:style-name="TableRow21">
          <table:table-cell table:style-name="TableCell22">
            <text:p text:style-name="P23">PROPERTY DETAILS</text:p>
          </table:table-cell>
        </table:table-row>
      </table:table>
      <text:p text:style-name="P24"/>
      <text:p text:style-name="Normal"><text:span text:style-name="T25">Property Type:<text:s/></text:span><text:span text:style-name="T26">☐</text:span><text:span text:style-name="T27"><text:s/>Apartment<text:s/></text:span><text:span text:style-name="T28">☐</text:span><text:span text:style-name="T29"><text:s/>Condominium<text:s/></text:span><text:span text:style-name="T30">☐</text:span><text:span text:style-name="T31"><text:s/></text:span><text:span text:style-name="T32">House<text:s/></text:span><text:span text:style-name="T33">☐</text:span><text:span text:style-name="T34"><text:s/>Other:<text:s/></text:span><text:span text:style-name="T35">[OTHER]</text:span></text:p>
      <text:p text:style-name="Normal"><text:span text:style-name="T36">Property Address:<text:s/></text:span><text:span text:style-name="T37">[PROPERTY ADDRESS]</text:span></text:p>
      <text:p text:style-name="Normal"><text:span text:style-name="T38">Monthly Rent: $</text:span><text:span text:style-name="T39">[AMOUNT]</text:span></text:p>
      <text:p text:style-name="Normal"><text:span text:style-name="T40">Bed</text:span><text:span text:style-name="T41">rooms</text:span><text:span text:style-name="T42">:</text:span><text:span text:style-name="T43"><text:s/></text:span><text:span text:style-name="T44">[#]</text:span><text:span text:style-name="T45"><text:tab/></text:span><text:span text:style-name="T46"><text:tab/></text:span><text:span text:style-name="T47">Bath</text:span><text:span text:style-name="T48">rooms</text:span><text:span text:style-name="T49">:</text:span><text:span text:style-name="T50"><text:s/></text:span><text:span text:style-name="T51">[#]</text:span><text:span text:style-name="T52"><text:tab/></text:span><text:span text:style-name="T53"><text:tab/></text:span><text:span text:style-name="T54">Square Feet:<text:s/></text:span><text:span text:style-name="T55">[#]</text:span></text:p>
      <text:p text:style-name="Normal"><text:span text:style-name="T56">Lease Type:<text:s/></text:span><text:span text:style-name="T57">☐</text:span><text:span text:style-name="T58"><text:s/></text:span><text:span text:style-name="T59">Fixed</text:span><text:span text:style-name="T60">-Term</text:span><text:span text:style-name="T61"><text:s/></text:span><text:span text:style-name="T62">☐</text:span><text:span text:style-name="T63"><text:s/></text:span><text:span text:style-name="T64">Month-to-Month</text:span><text:span text:style-name="T65"><text:tab/></text:span><text:span text:style-name="T66">Start Date:<text:s/></text:span><text:span text:style-name="T67">[START DATE]</text:span></text:p>
      <text:p text:style-name="Normal"><text:span text:style-name="T68">Pets<text:s/></text:span><text:span text:style-name="T69">A</text:span><text:span text:style-name="T70">llowed?<text:s/></text:span><text:span text:style-name="T71">☐</text:span><text:span text:style-name="T72"><text:s/>Yes<text:s/></text:span><text:span text:style-name="T73">☐</text:span><text:span text:style-name="T74"><text:s/>N</text:span><text:span text:style-name="T75">o</text:span><text:span text:style-name="T76"><text:s/></text:span><text:span text:style-name="T77">- If yes, types allowed:<text:s/></text:span><text:span text:style-name="T78">[DESCRIBE PETS]</text:span></text:p>
      <text:p text:style-name="Normal"><text:span text:style-name="T79">Parking?<text:s/></text:span><text:span text:style-name="T80">☐</text:span><text:span text:style-name="T81"><text:s/>Yes<text:s/></text:span><text:span text:style-name="T82">☐</text:span><text:span text:style-name="T83"><text:s/>No</text:span><text:span text:style-name="T84"><text:s/>- If yes,<text:s/></text:span><text:span text:style-name="T85">describe</text:span><text:span text:style-name="T86">:<text:s/></text:span><text:span text:style-name="T87">[DESCRIBE PARKING]</text:span></text:p>
      <text:p text:style-name="Normal"><text:span text:style-name="T88">Smoking<text:s/></text:span><text:span text:style-name="T89">A</text:span><text:span text:style-name="T90">llowed?<text:s/></text:span><text:span text:style-name="T91">☐</text:span><text:span text:style-name="T92"><text:s/>Yes<text:s/></text:span><text:span text:style-name="T93">☐</text:span><text:span text:style-name="T94"><text:s/>No</text:span><text:span text:style-name="T95"><text:tab/></text:span></text:p>
      <text:p text:style-name="P96"/>
      <table:table table:style-name="Table97">
        <table:table-columns>
          <table:table-column table:style-name="TableColumn98"/>
        </table:table-columns>
        <table:table-row table:style-name="TableRow99">
          <table:table-cell table:style-name="TableCell100">
            <text:p text:style-name="P101">APPLICANT’S<text:s/>DETAILS</text:p>
          </table:table-cell>
        </table:table-row>
      </table:table>
      <text:p text:style-name="P102"/>
      <text:p text:style-name="Normal"><text:span text:style-name="T103">Applicant’s<text:s/></text:span><text:span text:style-name="T104">Full<text:s/></text:span><text:span text:style-name="T105">Name:<text:s/></text:span><text:span text:style-name="T106">[APPLICANT'S FULL NAME]</text:span><text:span text:style-name="T107"><text:tab/></text:span><text:span text:style-name="T108">SSN:<text:s/></text:span><text:span text:style-name="T109">[SSN #]</text:span></text:p>
      <text:p text:style-name="Normal"><text:span text:style-name="T110">Date of Birth:<text:s/></text:span><text:span text:style-name="T111">[DATE OF BIRTH]</text:span><text:span text:style-name="T112"><text:tab/></text:span><text:span text:style-name="T113">Phone:</text:span><text:span text:style-name="T114"><text:s/></text:span><text:span text:style-name="T115">[PHONE #]</text:span></text:p>
      <text:p text:style-name="Normal"><text:span text:style-name="T116">E-Mail:<text:s/></text:span><text:span text:style-name="T117">[E-MAIL]</text:span></text:p>
      <text:p text:style-name="Normal"><text:span text:style-name="T118">Photo ID:<text:s/></text:span><text:span text:style-name="T119">☐</text:span><text:span text:style-name="T120"><text:s/>Driver’s License<text:s/></text:span><text:span text:style-name="T121">☐</text:span><text:span text:style-name="T122"><text:s/>Passport</text:span><text:span text:style-name="T123"><text:s/></text:span><text:span text:style-name="T124">☐</text:span><text:span text:style-name="T125"><text:s/>Other:<text:s/></text:span><text:span text:style-name="T126">[TYPE OF ID]</text:span></text:p>
      <text:p text:style-name="Normal"><text:span text:style-name="T127">ID#:<text:s/></text:span><text:span text:style-name="T128">[#]</text:span></text:p>
      <text:p text:style-name="Normal"><text:span text:style-name="T129">Are you a U.S. Citizen?<text:s/></text:span><text:span text:style-name="T130">☐</text:span><text:span text:style-name="T131"><text:s/>Yes<text:s/></text:span><text:span text:style-name="T132">☐</text:span><text:span text:style-name="T133"><text:s/>No</text:span><text:span text:style-name="T134"><text:s/>-<text:s/></text:span><text:span text:style-name="T135">If<text:s/></text:span><text:span text:style-name="T136">no, describe where:<text:s/></text:span><text:span text:style-name="T137">[ENTER COUNTRY]</text:span></text:p>
      <text:p text:style-name="Normal"><text:span text:style-name="T138">Do you have p</text:span><text:span text:style-name="T139">et</text:span><text:span text:style-name="T140">s</text:span><text:span text:style-name="T141">?<text:s/></text:span><text:span text:style-name="T142">☐</text:span><text:span text:style-name="T143"><text:s/>Yes<text:s/></text:span><text:span text:style-name="T144">☐</text:span><text:span text:style-name="T145"><text:s/>No</text:span><text:span text:style-name="T146"><text:s/></text:span><text:span text:style-name="T147">-<text:s/></text:span><text:span text:style-name="T148">If yes, describe:<text:s/></text:span><text:span text:style-name="T149">[DESCRIBE PETS]</text:span></text:p>
      <text:p text:style-name="P150"/>
      <table:table table:style-name="Table151">
        <table:table-columns>
          <table:table-column table:style-name="TableColumn152"/>
        </table:table-columns>
        <table:table-row table:style-name="TableRow153">
          <table:table-cell table:style-name="TableCell154">
            <text:p text:style-name="P155">APPLICANT’S CURRENT RESIDENCE</text:p>
          </table:table-cell>
        </table:table-row>
      </table:table>
      <text:p text:style-name="P156"/>
      <text:p text:style-name="Normal"><text:span text:style-name="T157">Property Type:<text:s/></text:span><text:span text:style-name="T158">☐</text:span><text:span text:style-name="T159"><text:s/>Apartment<text:s/></text:span><text:span text:style-name="T160">☐</text:span><text:span text:style-name="T161"><text:s/>Condominium<text:s/></text:span><text:span text:style-name="T162">☐</text:span><text:span text:style-name="T163"><text:s/></text:span><text:span text:style-name="T164">House</text:span><text:span text:style-name="T165"><text:s/></text:span><text:span text:style-name="T166">☐</text:span><text:span text:style-name="T167"><text:s/>Other:<text:s/></text:span><text:span text:style-name="T168">[DESCRIBE PROPERTY]</text:span></text:p>
      <text:p text:style-name="Normal"><text:span text:style-name="T169">Property Address:<text:s/></text:span><text:span text:style-name="T170">[PROPERTY ADDRESS]</text:span></text:p>
      <text:p text:style-name="Normal"><text:span text:style-name="T171">Monthly Rent:<text:s/></text:span><text:span text:style-name="T172">$</text:span><text:span text:style-name="T173">[MONTHLY RENT]</text:span></text:p>
      <text:p text:style-name="Normal"><text:span text:style-name="T174">Bedrooms:<text:s/></text:span><text:span text:style-name="T175">[#]</text:span><text:span text:style-name="T176"><text:tab/></text:span><text:span text:style-name="T177"><text:tab/></text:span><text:span text:style-name="T178">Bathrooms:<text:s/></text:span><text:span text:style-name="T179">[#]</text:span><text:span text:style-name="T180"><text:tab/></text:span><text:span text:style-name="T181"><text:tab/></text:span><text:span text:style-name="T182">Square Feet:<text:s/></text:span><text:span text:style-name="T183">[#]</text:span></text:p>
      <text:p text:style-name="Normal"><text:span text:style-name="T184">Lease Start</text:span><text:span text:style-name="T185">:<text:s/></text:span><text:span text:style-name="T186">[START DATE]</text:span><text:span text:style-name="T187"><text:tab/></text:span><text:span text:style-name="T188">Lease End</text:span><text:span text:style-name="T189">:<text:s/></text:span><text:span text:style-name="T190">[END DATE]</text:span></text:p>
      <text:p text:style-name="Normal"><text:span text:style-name="T191">Reason for<text:s/></text:span><text:span text:style-name="T192">Moving</text:span><text:span text:style-name="T193">:<text:s/></text:span><text:span text:style-name="T194">[REASON FOR MOVING]</text:span></text:p>
      <text:p text:style-name="Normal"><text:span text:style-name="T195">Landlord’s Name:<text:s/></text:span><text:span text:style-name="T196">[LANDLORD'S NAME]</text:span></text:p>
      <text:p text:style-name="Normal"><text:span text:style-name="T197">Landlord</text:span><text:span text:style-name="T198">’s</text:span><text:span text:style-name="T199"><text:s/></text:span><text:span text:style-name="T200">Phone</text:span><text:span text:style-name="T201">:<text:s/></text:span><text:span text:style-name="T202">[LANDLORD'S PHONE]</text:span><text:span text:style-name="T203"><text:tab/></text:span><text:span text:style-name="T204">Landlord</text:span><text:span text:style-name="T205">’s</text:span><text:span text:style-name="T206"><text:s/></text:span><text:span text:style-name="T207">E-Mail</text:span><text:span text:style-name="T208">:<text:s/></text:span><text:span text:style-name="T209">[LANDLORD'S E-MAIL]</text:span></text:p>
      <text:p text:style-name="P210"/>
      <table:table table:style-name="Table211">
        <table:table-columns>
          <table:table-column table:style-name="TableColumn212"/>
        </table:table-columns>
        <table:table-row table:style-name="TableRow213">
          <table:table-cell table:style-name="TableCell214">
            <text:p text:style-name="P215">APPLICANT’S PREVIOUS RESIDENCE - 1</text:p>
          </table:table-cell>
        </table:table-row>
      </table:table>
      <text:p text:style-name="P216"/>
      <text:p text:style-name="Normal"><text:span text:style-name="T217">Property Type:<text:s/></text:span><text:span text:style-name="T218">☐</text:span><text:span text:style-name="T219"><text:s/>Apartment<text:s/></text:span><text:span text:style-name="T220">☐</text:span><text:span text:style-name="T221"><text:s/>Condominium<text:s/></text:span><text:span text:style-name="T222">☐</text:span><text:span text:style-name="T223"><text:s/></text:span><text:span text:style-name="T224">House<text:s/></text:span><text:span text:style-name="T225">☐</text:span><text:span text:style-name="T226"><text:s/>Other:<text:s/></text:span><text:span text:style-name="T227">[DESCRIBE PROPERTY]</text:span></text:p>
      <text:p text:style-name="Normal"><text:span text:style-name="T228">Property Address:<text:s/></text:span><text:span text:style-name="T229">[PROPERTY ADDRESS]</text:span></text:p>
      <text:p text:style-name="Normal"><text:span text:style-name="T230">Monthly Rent:<text:s/></text:span><text:span text:style-name="T231">$</text:span><text:span text:style-name="T232">[MONTHLY RENT]</text:span></text:p>
      <text:p text:style-name="Normal"><text:span text:style-name="T233">Bedrooms:<text:s/></text:span><text:span text:style-name="T234">[#]</text:span><text:span text:style-name="T235"><text:tab/></text:span><text:span text:style-name="T236"><text:tab/></text:span><text:span text:style-name="T237">Bathrooms:<text:s/></text:span><text:span text:style-name="T238">[#]</text:span><text:span text:style-name="T239"><text:tab/></text:span><text:span text:style-name="T240"><text:tab/></text:span><text:span text:style-name="T241">Square Feet:<text:s/></text:span><text:span text:style-name="T242">[#]</text:span></text:p>
      <text:p text:style-name="Normal"><text:span text:style-name="T243">Lease Start:<text:s/></text:span><text:span text:style-name="T244">[START DATE]</text:span><text:span text:style-name="T245"><text:tab/></text:span><text:span text:style-name="T246">Lease End:<text:s/></text:span><text:span text:style-name="T247">[END DATE]</text:span></text:p>
      <text:p text:style-name="Normal"><text:span text:style-name="T248">Reason for Moving:<text:s/></text:span><text:span text:style-name="T249">[REASON FOR MOVING]</text:span></text:p>
      <text:p text:style-name="Normal"><text:span text:style-name="T250">Landlord’s Name:<text:s/></text:span><text:span text:style-name="T251">[LANDLORD'S NAME]</text:span></text:p>
      <text:p text:style-name="Normal"><text:span text:style-name="T252">Landlord</text:span><text:span text:style-name="T253">’s</text:span><text:span text:style-name="T254"><text:s/></text:span><text:span text:style-name="T255">Phone</text:span><text:span text:style-name="T256">:<text:s/></text:span><text:span text:style-name="T257">[PHONE #]</text:span><text:span text:style-name="T258"><text:tab/></text:span><text:span text:style-name="T259">Landlord</text:span><text:span text:style-name="T260">’s</text:span><text:span text:style-name="T261"><text:s/></text:span><text:span text:style-name="T262">E-Mail</text:span><text:span text:style-name="T263">:<text:s/></text:span><text:span text:style-name="T264">[LANDLORD'S E-MAIL]</text:span></text:p>
      <table:table table:style-name="Table265">
        <table:table-columns>
          <table:table-column table:style-name="TableColumn266"/>
        </table:table-columns>
        <table:table-row table:style-name="TableRow267">
          <table:table-cell table:style-name="TableCell268">
            <text:soft-page-break/>
            <text:p text:style-name="P269">APPLICANT’S PREVIOUS RESIDENCE - 2</text:p>
          </table:table-cell>
        </table:table-row>
      </table:table>
      <text:p text:style-name="P270"/>
      <text:p text:style-name="Normal"><text:span text:style-name="T271">Property Address:<text:s/></text:span><text:span text:style-name="T272">[PROPERTY ADDRESS]</text:span></text:p>
      <text:p text:style-name="Normal"><text:span text:style-name="T273">Monthly Rent:<text:s/></text:span><text:span text:style-name="T274">$</text:span><text:span text:style-name="T275">[MONTHLY RENT]</text:span></text:p>
      <text:p text:style-name="Normal"><text:span text:style-name="T276">Bedrooms:<text:s/></text:span><text:span text:style-name="T277">[#]</text:span><text:span text:style-name="T278"><text:tab/></text:span><text:span text:style-name="T279"><text:tab/></text:span><text:span text:style-name="T280">Bathrooms:<text:s/></text:span><text:span text:style-name="T281">[#]</text:span><text:span text:style-name="T282"><text:tab/></text:span><text:span text:style-name="T283"><text:tab/></text:span><text:span text:style-name="T284">Square Feet:<text:s/></text:span><text:span text:style-name="T285">[#]</text:span></text:p>
      <text:p text:style-name="Normal"><text:span text:style-name="T286">Lease Start:<text:s/></text:span><text:span text:style-name="T287">[START DATE]</text:span><text:span text:style-name="T288"><text:tab/></text:span><text:span text:style-name="T289">Lease End:<text:s/></text:span><text:span text:style-name="T290">[END DATE]</text:span></text:p>
      <text:p text:style-name="Normal"><text:span text:style-name="T291">Reason for Moving:<text:s/></text:span><text:span text:style-name="T292">[REASON FOR MOVING]</text:span></text:p>
      <text:p text:style-name="Normal"><text:span text:style-name="T293">Landlord’s Name:<text:s/></text:span><text:span text:style-name="T294">[LANDLORD'S NAME]</text:span></text:p>
      <text:p text:style-name="Normal"><text:span text:style-name="T295">Landlord</text:span><text:span text:style-name="T296">’s</text:span><text:span text:style-name="T297"><text:s/></text:span><text:span text:style-name="T298">Phone</text:span><text:span text:style-name="T299">:<text:s/></text:span><text:span text:style-name="T300">[PHONE #]</text:span><text:span text:style-name="T301"><text:tab/></text:span><text:span text:style-name="T302">Landlord</text:span><text:span text:style-name="T303">’s</text:span><text:span text:style-name="T304"><text:s/></text:span><text:span text:style-name="T305">E-Mail</text:span><text:span text:style-name="T306">:<text:s/></text:span><text:span text:style-name="T307">[LANDLORD'S E-MAIL]</text:span></text:p>
      <text:p text:style-name="P308"/>
      <table:table table:style-name="Table309">
        <table:table-columns>
          <table:table-column table:style-name="TableColumn310"/>
        </table:table-columns>
        <table:table-row table:style-name="TableRow311">
          <table:table-cell table:style-name="TableCell312">
            <text:p text:style-name="P313">APPLICANT’S CURRENT EMPLOYER</text:p>
          </table:table-cell>
        </table:table-row>
      </table:table>
      <text:p text:style-name="P314"/>
      <text:p text:style-name="Normal"><text:span text:style-name="T315">Employer</text:span><text:span text:style-name="T316">:<text:s/></text:span><text:span text:style-name="T317">[EMPLOYER'S NAME]</text:span><text:span text:style-name="T318"><text:s/></text:span></text:p>
      <text:p text:style-name="Normal"><text:span text:style-name="T319">Employer’s Address:<text:s/></text:span><text:span text:style-name="T320">[EMPLOYER'S ADDRESS]</text:span></text:p>
      <text:p text:style-name="Normal"><text:span text:style-name="T321">Title / Occupation:<text:s/></text:span><text:span text:style-name="T322">[TITLE]</text:span></text:p>
      <text:p text:style-name="Normal"><text:span text:style-name="T323">Gross Monthly Income: $</text:span><text:span text:style-name="T324">[AMOUNT]</text:span><text:span text:style-name="T325"><text:s/></text:span><text:span text:style-name="T326"><text:tab/>Start Date:<text:s/></text:span><text:span text:style-name="T327">[START DATE]</text:span></text:p>
      <text:p text:style-name="Normal"><text:span text:style-name="T328">Supervisor</text:span><text:span text:style-name="T329">’s Name</text:span><text:span text:style-name="T330">:<text:s/></text:span><text:span text:style-name="T331">[SUPERVISOR'S NAME]</text:span></text:p>
      <text:p text:style-name="Normal"><text:span text:style-name="T332">Supervisor</text:span><text:span text:style-name="T333">’s</text:span><text:span text:style-name="T334"><text:s/>Phone:<text:s/></text:span><text:span text:style-name="T335">[PHONE #]</text:span><text:span text:style-name="T336"><text:s/></text:span><text:span text:style-name="T337">Supervisor</text:span><text:span text:style-name="T338">’s</text:span><text:span text:style-name="T339"><text:s/>Email:<text:s/></text:span><text:span text:style-name="T340">[SUPERVISOR'S E-MAIL]</text:span></text:p>
      <text:p text:style-name="P341"/>
      <table:table table:style-name="Table342">
        <table:table-columns>
          <table:table-column table:style-name="TableColumn343"/>
        </table:table-columns>
        <table:table-row table:style-name="TableRow344">
          <table:table-cell table:style-name="TableCell345">
            <text:p text:style-name="P346">APPLICANT’S PREVIOUS EMPLOYER</text:p>
          </table:table-cell>
        </table:table-row>
      </table:table>
      <text:p text:style-name="P347"/>
      <text:p text:style-name="Normal"><text:span text:style-name="T348">Employer</text:span><text:span text:style-name="T349">:<text:s/></text:span><text:span text:style-name="T350">[EMPLOYER'S NAME]</text:span></text:p>
      <text:p text:style-name="Normal"><text:span text:style-name="T351">Employer’s Address:<text:s/></text:span><text:span text:style-name="T352">[EMPLOYER'S ADDRESS]</text:span></text:p>
      <text:p text:style-name="Normal"><text:span text:style-name="T353">Title / Occupation:<text:s/></text:span><text:span text:style-name="T354">[TITLE]</text:span></text:p>
      <text:p text:style-name="Normal"><text:span text:style-name="T355">Gross Monthly Income: $</text:span><text:span text:style-name="T356">[AMOUNT]</text:span><text:span text:style-name="T357"><text:s/></text:span><text:span text:style-name="T358"><text:tab/>Start Date:<text:s/></text:span><text:span text:style-name="T359">[START DATE]</text:span></text:p>
      <text:p text:style-name="Normal"><text:span text:style-name="T360">Supervisor</text:span><text:span text:style-name="T361">’s Name</text:span><text:span text:style-name="T362">:<text:s/></text:span><text:span text:style-name="T363">[SUPERVISOR'S NAME]</text:span></text:p>
      <text:p text:style-name="Normal"><text:span text:style-name="T364">Supervisor</text:span><text:span text:style-name="T365">’s</text:span><text:span text:style-name="T366"><text:s/>Phone:<text:s/></text:span><text:span text:style-name="T367">[PHONE #]</text:span><text:span text:style-name="T368"><text:s/></text:span><text:span text:style-name="T369">Supervisor</text:span><text:span text:style-name="T370">’s</text:span><text:span text:style-name="T371"><text:s/>Email:<text:s/></text:span><text:span text:style-name="T372">[SUPERVISOR'S E-MAIL]</text:span></text:p>
      <text:p text:style-name="P373"/>
      <table:table table:style-name="Table374">
        <table:table-columns>
          <table:table-column table:style-name="TableColumn375"/>
        </table:table-columns>
        <table:table-row table:style-name="TableRow376">
          <table:table-cell table:style-name="TableCell377">
            <text:p text:style-name="P378">APPLICANT’S VEHICLES</text:p>
          </table:table-cell>
        </table:table-row>
      </table:table>
      <text:p text:style-name="P379"/>
      <text:p text:style-name="Normal"><text:span text:style-name="T380">Do you<text:s/></text:span><text:span text:style-name="T381">have</text:span><text:span text:style-name="T382"><text:s/>a vehicle?<text:s/></text:span><text:span text:style-name="T383">☐</text:span><text:span text:style-name="T384"><text:s/>Yes (describe below)<text:s/></text:span><text:span text:style-name="T385">☐</text:span><text:span text:style-name="T386"><text:s/>No</text:span></text:p>
      <text:p text:style-name="Normal"><text:span text:style-name="T387">Make:<text:s/></text:span><text:span text:style-name="T388">[MAKE]</text:span><text:span text:style-name="T389"><text:tab/></text:span><text:span text:style-name="T390"><text:tab/></text:span><text:span text:style-name="T391">Model:<text:s/></text:span><text:span text:style-name="T392">[MODEL]</text:span><text:span text:style-name="T393"><text:tab/>Year:<text:s/></text:span><text:span text:style-name="T394">[YEAR]</text:span></text:p>
      <text:p text:style-name="Normal"><text:span text:style-name="T395">Color:<text:s/></text:span><text:span text:style-name="T396">[COLOR]</text:span><text:span text:style-name="T397"><text:tab/>Plate<text:s/></text:span><text:span text:style-name="T398">#</text:span><text:span text:style-name="T399">:<text:s/></text:span><text:span text:style-name="T400">[#]</text:span><text:span text:style-name="T401"><text:tab/></text:span><text:span text:style-name="T402"><text:tab/>State:<text:s/></text:span><text:span text:style-name="T403">[STATE]</text:span></text:p>
      <text:p text:style-name="P404"/>
      <text:p text:style-name="Normal"><text:span text:style-name="T405">Do you<text:s/></text:span><text:span text:style-name="T406">have</text:span><text:span text:style-name="T407"><text:s/>a vehicle?<text:s/></text:span><text:span text:style-name="T408">☐</text:span><text:span text:style-name="T409"><text:s/>Yes (describe below)<text:s/></text:span><text:span text:style-name="T410">☐</text:span><text:span text:style-name="T411"><text:s/>No</text:span></text:p>
      <text:p text:style-name="Normal"><text:span text:style-name="T412">Make:<text:s/></text:span><text:span text:style-name="T413">[MAKE]</text:span><text:span text:style-name="T414"><text:tab/></text:span><text:span text:style-name="T415"><text:tab/></text:span><text:span text:style-name="T416">Model:<text:s/></text:span><text:span text:style-name="T417">[MODEL]</text:span><text:span text:style-name="T418"><text:tab/>Year:<text:s/></text:span><text:span text:style-name="T419">[YEAR]</text:span></text:p>
      <text:p text:style-name="Normal"><text:span text:style-name="T420">Color:<text:s/></text:span><text:span text:style-name="T421">[COLOR]</text:span><text:span text:style-name="T422"><text:tab/>Plate<text:s/></text:span><text:span text:style-name="T423">#</text:span><text:span text:style-name="T424">:<text:s/></text:span><text:span text:style-name="T425">[#]</text:span><text:span text:style-name="T426"><text:tab/></text:span><text:span text:style-name="T427"><text:tab/>State:<text:s/></text:span><text:span text:style-name="T428">[STATE]</text:span></text:p>
      <text:p text:style-name="P429"/>
      <table:table table:style-name="Table430">
        <table:table-columns>
          <table:table-column table:style-name="TableColumn431"/>
        </table:table-columns>
        <table:table-row table:style-name="TableRow432">
          <table:table-cell table:style-name="TableCell433">
            <text:p text:style-name="P434">PUBLIC RECORDS</text:p>
          </table:table-cell>
        </table:table-row>
      </table:table>
      <text:p text:style-name="P435"/>
      <text:p text:style-name="Normal"><text:span text:style-name="T436">Eviction</text:span><text:span text:style-name="T437">.<text:s/></text:span><text:span text:style-name="T438">Have you ever been evicted or a defendant in an eviction action?<text:s/></text:span><text:span text:style-name="T439">☐</text:span><text:span text:style-name="T440"><text:s/>Yes<text:s/></text:span><text:span text:style-name="T441">☐</text:span><text:span text:style-name="T442"><text:s/>No</text:span></text:p>
      <text:p text:style-name="P443"><text:span text:style-name="T444">If yes, describe:<text:s/></text:span><text:span text:style-name="T445">[DESCRIBE EVICTION]</text:span></text:p>
      <text:p text:style-name="P446"/>
      <text:p text:style-name="Normal"><text:span text:style-name="T447">Bankruptcy</text:span><text:span text:style-name="T448">.<text:s/></text:span><text:span text:style-name="T449">Have you ever filed, or are you in the process of filing bankruptcy?<text:s/></text:span><text:span text:style-name="T450">☐</text:span><text:span text:style-name="T451"><text:s/>Yes<text:s/></text:span><text:span text:style-name="T452">☐</text:span><text:span text:style-name="T453"><text:s/>No</text:span></text:p>
      <text:p text:style-name="P454"><text:span text:style-name="T455">If yes, describe:<text:s/></text:span><text:span text:style-name="T456">[DESCRIBE BANKRUPTCY]</text:span></text:p>
      <text:p text:style-name="P457"/>
      <table:table table:style-name="Table458">
        <table:table-columns>
          <table:table-column table:style-name="TableColumn459"/>
        </table:table-columns>
        <table:table-row table:style-name="TableRow460">
          <table:table-cell table:style-name="TableCell461">
            <text:soft-page-break/>
            <text:p text:style-name="P462">CONSENT &amp; ACKNOWLEDGMENT</text:p>
          </table:table-cell>
        </table:table-row>
      </table:table>
      <text:p text:style-name="P463"/>
      <text:p text:style-name="P464">I hereby certify that I am at least 18 years of age and that all information given on this application is true and correct. I authorize the Landlord and its agents to obtain an investigative consumer credit report including but not limited to credit history, OFAC search, landlord/tenant court record search, criminal record search and registered sex offender search. I authorize the release of information from previous or current landlords, employers, bank representatives, and personal references. I agree to furnish additional credit and/or personal references upon request. I understand incomplete or incorrect information provided in this application may cause a delay in processing which may result in denial of tenancy. This investigation is for resident screening purposes only and is strictly confidential. I hereby hold Landlord and its agents free and harmless of any liability for any damages arising out of any improper use of this information. Important information about your rights under the Fair Credit reporting Act:</text:p>
      <text:p text:style-name="P465"/>
      <text:list text:style-name="LFO2" text:continue-numbering="true">
        <text:list-item>
          <text:p text:style-name="P466">You have a right to request disclosure of the nature and scope of the investigation.</text:p>
        </text:list-item>
        <text:list-item>
          <text:p text:style-name="P467">You must be told if information in your file has been used against you.</text:p>
        </text:list-item>
        <text:list-item>
          <text:p text:style-name="P468">You have a right to know what is in your file, and this disclosure may be free.</text:p>
        </text:list-item>
        <text:list-item>
          <text:p text:style-name="P469">You have the right to ask for a credit score (there may be a fee for this service).</text:p>
        </text:list-item>
        <text:list-item>
          <text:p text:style-name="P470">You have the right to dispute incomplete or inaccurate information. Consumer reporting agencies must correct inaccurate, incomplete, or unverifiable information.</text:p>
        </text:list-item>
      </text:list>
      <text:p text:style-name="P471"/>
      <text:p text:style-name="P472">Consumer Response Center, Room 130-A, Federal Trade Commission, 600 Pennsylvania Avenue N.W., Washington D.C. 20580.</text:p>
      <text:p text:style-name="P473"/>
      <text:p text:style-name="P474">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p>
      <text:p text:style-name="P475"/>
      <text:list text:style-name="LFO2" text:continue-numbering="true">
        <text:list-item>
          <text:p text:style-name="P476">Equifax, E.C.I.F., P.O. Box 740241, Atlanta, GA, 30374-0241, (800) 685-1111</text:p>
        </text:list-item>
        <text:list-item>
          <text:p text:style-name="P477">Trans Union, Regional Disclosure Center, 1561 Orangethorpe Ave., Fullerton, CA, 92631, (714) 738-3800</text:p>
        </text:list-item>
        <text:list-item>
          <text:p text:style-name="P478">Experian (TRW), Consumer Assistance, P.O. Box 949, Allen, TX, 75002, (888) 397-3742</text:p>
        </text:list-item>
      </text:list>
      <text:p text:style-name="P479"/>
      <text:p text:style-name="P480">These consumer reports are defined as investigative consumer reports. These reports may contain information on my character, general reputation, personal characteristics and mode of living. In connection with my application for housing, I authorize owner/agent to obtain a consumer report from the consumer reporting agencies listed above.</text:p>
      <text:p text:style-name="P481"/>
      <text:p text:style-name="Normal"><text:span text:style-name="T482">Applicant’s Signature</text:span><text:span text:style-name="T483">:<text:s/></text:span><text:a xlink:href="https://esign.com/" office:target-frame-name="_top" xlink:show="replace"><text:span text:style-name="T484">___________________________</text:span></text:a><text:span text:style-name="T485"><text:s/>Date: ______________</text:span></text:p>
      <text:p text:style-name="P486"/>
      <text:p text:style-name="Normal"><text:span text:style-name="T487">Print Name:<text:s/></text:span><text:span text:style-name="T488">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rizona Rental Application</dc:title>
    <dc:description/>
    <dc:subject/>
    <meta:initial-creator>FreeTemplates.com</meta:initial-creator>
    <dc:creator>Joseph Gendron</dc:creator>
    <meta:creation-date>2024-05-10T03:52:00Z</meta:creation-date>
    <dc:date>2024-05-10T03:53:00Z</dc:date>
    <meta:print-date>2024-05-06T16:37:00Z</meta:print-date>
    <meta:template xlink:href="Normal.dotm" xlink:type="simple"/>
    <meta:editing-cycles>3</meta:editing-cycles>
    <meta:editing-duration>PT0S</meta:editing-duration>
    <meta:document-statistic meta:page-count="3" meta:paragraph-count="86" meta:word-count="863" meta:character-count="5800" meta:row-count="135" meta:non-whitespace-character-count="4999"/>
  </office:meta>
</office:document-meta>
</file>