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4"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style:text-autospace="none"/>
      <style:text-properties style:font-name="Arial" style:font-name-complex="Arial" fo:font-size="11pt" style:font-size-asian="11pt" style:font-size-complex="11pt"/>
    </style:style>
    <style:style style:name="P96" style:parent-style-name="ListParagraph" style:list-style-name="LFO2" style:family="paragraph">
      <style:paragraph-properties style:text-autospace="none" fo:line-height="115%"/>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6" style:parent-style-name="ListParagraph" style:list-style-name="LFO2" style:family="paragraph">
      <style:paragraph-properties style:text-autospace="none"/>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text-properties style:font-name="Arial" style:font-name-complex="Arial" fo:font-size="11pt" style:font-size-asian="11pt" style:font-size-complex="11pt"/>
    </style:style>
    <style:style style:name="P122" style:parent-style-name="ListParagraph"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asian="MS Gothic"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2" style:family="paragraph">
      <style:paragraph-properties style:text-autospace="none"/>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T148" style:parent-style-name="DefaultParagraphFont" style:family="text">
      <style:text-properties style:font-name="Arial" style:font-name-complex="Arial" fo:letter-spacing="0.0006in" fo:font-size="11pt" style:font-size-asian="11pt" style:font-size-complex="11pt"/>
    </style:style>
    <style:style style:name="P149" style:parent-style-name="ListParagraph" style:family="paragraph">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style:text-autospace="none" fo:margin-left="0.25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ListParagraph" style:list-style-name="LFO2"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margin-bottom="0.0833in" fo:line-height="115%" fo:margin-left="0.2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margin-left="0.2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P187" style:parent-style-name="Normal" style:family="paragraph">
      <style:paragraph-properties style:text-autospace="none"/>
      <style:text-properties style:font-name="Arial" style:font-name-complex="Arial" fo:font-size="11pt" style:font-size-asian="11pt" style:font-size-complex="11pt"/>
    </style:style>
    <style:style style:name="P188" style:parent-style-name="ListParagraph" style:list-style-name="LFO2" style:family="paragraph">
      <style:paragraph-properties style:text-autospace="none" fo:line-height="115%"/>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size="11pt" style:font-size-asian="11pt" style:font-size-complex="11pt"/>
    </style:style>
    <style:style style:name="P195" style:parent-style-name="Normal" style:family="paragraph">
      <style:paragraph-properties style:text-autospace="none" fo:margin-bottom="0.0833in" fo:line-height="115%" fo:text-indent="0.2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fo:text-indent="0.25in"/>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style:text-autospace="none"/>
      <style:text-properties style:font-name="Arial" style:font-name-complex="Arial" fo:font-size="11pt" style:font-size-asian="11pt" style:font-size-complex="11pt"/>
    </style:style>
    <style:style style:name="P216" style:parent-style-name="Normal" style:family="paragraph">
      <style:paragraph-properties style:text-autospace="none" fo:margin-bottom="0.0416in" fo:line-height="115%" fo:text-indent="0.25in"/>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ListParagraph" style:family="paragraph">
      <style:paragraph-properties style:text-autospace="none" fo:margin-left="0.2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style:text-properties style:font-name="Arial" style:font-name-complex="Arial" fo:font-size="11pt" style:font-size-asian="11pt" style:font-size-complex="11pt"/>
    </style:style>
    <style:style style:name="P230" style:parent-style-name="ListParagraph" style:list-style-name="LFO2" style:family="paragraph">
      <style:paragraph-properties style:text-autospace="none" fo:margin-bottom="0.0416in"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9" style:parent-style-name="ListParagraph" style:list-style-name="LFO2" style:family="paragraph">
      <style:paragraph-properties style:text-autospace="none"/>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ListParagraph" style:family="paragraph">
      <style:paragraph-properties style:text-autospace="none" fo:margin-bottom="0.0833in" fo:line-height="115%"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margin-bottom="0.0833in" fo:line-height="115%" fo:margin-left="0.3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left="0.2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style:text-properties style:font-name="Arial" style:font-name-complex="Arial" fo:font-size="11pt" style:font-size-asian="11pt" style:font-size-complex="11pt"/>
    </style:style>
    <style:style style:name="P273" style:parent-style-name="ListParagraph" style:list-style-name="LFO2"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style:text-autospace="none"/>
      <style:text-properties style:font-name="Arial" style:font-name-complex="Arial" fo:font-size="11pt" style:font-size-asian="11pt" style:font-size-complex="11pt"/>
    </style:style>
    <style:style style:name="P280" style:parent-style-name="ListParagraph" style:family="paragraph">
      <style:paragraph-properties fo:margin-bottom="0.0416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bottom="0.0833in" fo:line-height="115%" fo:margin-left="0.25in">
        <style:tab-stops/>
      </style:paragraph-propertie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fo:margin-bottom="0.0833in"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fo:line-height="115%" fo:margin-left="0.2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family="paragraph">
      <style:paragraph-properties style:text-autospace="none" fo:margin-bottom="0.0416in"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ListParagraph"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style:text-properties style:font-name="Arial" style:font-name-complex="Arial" fo:font-size="11pt" style:font-size-asian="11pt" style:font-size-complex="11pt"/>
    </style:style>
    <style:style style:name="P361" style:parent-style-name="ListParagraph" style:list-style-name="LFO2"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style:text-autospace="none"/>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style:text-autospace="none"/>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6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2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27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13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2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2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style:text-autospace="none"/>
      <style:text-properties style:font-name="Arial" style:font-name-complex="Arial" fo:font-size="11pt" style:font-size-asian="11pt" style:font-size-complex="11pt"/>
    </style:style>
    <style:style style:name="P671" style:parent-style-name="ListParagraph" style:list-style-name="LFO2" style:family="paragraph">
      <style:paragraph-properties style:text-autospace="none" fo:margin-bottom="0.0833in" fo:line-height="115%"/>
    </style:style>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7" style:parent-style-name="ListParagraph" style:list-style-name="LFO3" style:family="paragraph">
      <style:paragraph-properties style:text-autospace="none" fo:line-height="115%" fo:margin-left="0.75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style:text-autospace="none"/>
      <style:text-properties style:font-name="Arial" style:font-name-complex="Arial" fo:font-size="11pt" style:font-size-asian="11pt" style:font-size-complex="11pt"/>
    </style:style>
    <style:style style:name="P709" style:parent-style-name="ListParagraph" style:list-style-name="LFO2" style:family="paragraph">
      <style:paragraph-properties style:text-autospace="none"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fo:line-height="115%"/>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P719" style:parent-style-name="ListParagraph" style:list-style-name="LFO2" style:family="paragraph">
      <style:paragraph-properties fo:line-height="115%"/>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style:text-position="super 63.6%"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ListParagraph" style:list-style-name="LFO2" style:family="paragraph">
      <style:paragraph-properties style:text-autospace="none"/>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ListParagraph" style:list-style-name="LFO2" style:family="paragraph">
      <style:paragraph-properties style:text-autospace="none"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style:text-properties style:font-name="Arial" style:font-name-complex="Arial" fo:font-size="11pt" style:font-size-asian="11pt" style:font-size-complex="11pt"/>
    </style:style>
    <style:style style:name="P771" style:parent-style-name="ListParagraph" style:list-style-name="LFO2" style:family="paragraph">
      <style:paragraph-properties fo:line-height="115%"/>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fo:line-height="115%"/>
      <style:text-properties style:font-name="Arial" style:font-name-complex="Arial" fo:font-size="11pt" style:font-size-asian="11pt" style:font-size-complex="11pt"/>
    </style:style>
    <style:style style:name="P783" style:parent-style-name="ListParagraph" style:list-style-name="LFO2" style:family="paragraph">
      <style:paragraph-properties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style:text-autospace="none"/>
      <style:text-properties style:font-name="Arial" style:font-name-complex="Arial" fo:font-size="11pt" style:font-size-asian="11pt" style:font-size-complex="11pt"/>
    </style:style>
    <style:style style:name="P790" style:parent-style-name="ListParagraph" style:list-style-name="LFO2" style:family="paragraph">
      <style:paragraph-properties style:text-autospace="none" fo:line-height="115%"/>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style:font-weight-complex="bold"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fo:font-weight="bold" style:font-weight-asian="bold" fo:font-size="11pt" style:font-size-asian="11pt" style:font-size-complex="11pt"/>
    </style:style>
    <style:style style:name="T801" style:parent-style-name="DefaultParagraphFont" style:family="text">
      <style:text-properties style:font-name="Arial" style:font-name-complex="Arial" style:font-weight-complex="bold" fo:font-size="11pt" style:font-size-asian="11pt" style:font-size-complex="11pt"/>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803" style:parent-style-name="DefaultParagraphFont" style:family="text">
      <style:text-properties style:font-name="Arial" style:font-name-complex="Arial" style:font-weight-complex="bold" fo:font-size="11pt" style:font-size-asian="11pt" style:font-size-complex="11pt"/>
    </style:style>
    <style:style style:name="P804" style:parent-style-name="ListParagraph" style:family="paragraph">
      <style:text-properties style:font-name="MS Gothic" style:font-name-asian="MS Gothic" style:font-name-complex="Arial" fo:font-size="11pt" style:font-size-asian="11pt" style:font-size-complex="11pt"/>
    </style:style>
    <style:style style:name="P805" style:parent-style-name="ListParagraph" style:family="paragraph">
      <style:paragraph-properties style:text-autospace="none" fo:margin-bottom="0.0833in" fo:line-height="115%"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style>
    <style:style style:name="T809" style:parent-style-name="DefaultParagraphFont" style:family="text">
      <style:text-properties style:font-name="MS Gothic" style:font-name-asian="MS Gothic"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ListParagraph" style:family="paragraph">
      <style:paragraph-properties style:text-autospace="none"/>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style>
    <style:style style:name="P81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8" style:parent-style-name="ListParagraph" style:family="paragraph">
      <style:paragraph-properties style:text-autospace="none" fo:line-height="115%" fo:margin-left="0.25in">
        <style:tab-stops/>
      </style:paragraph-properties>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color="#000000" fo:font-size="11pt" style:font-size-asian="11pt" style:font-size-complex="11pt"/>
    </style:style>
    <style:style style:name="P821" style:parent-style-name="Normal" style:family="paragraph">
      <style:paragraph-properties style:text-autospace="none" fo:line-height="115%"/>
      <style:text-properties style:font-name="Arial" style:font-name-complex="Arial" fo:font-size="11pt" style:font-size-asian="11pt" style:font-size-complex="11pt"/>
    </style:style>
    <style:style style:name="P822" style:parent-style-name="Normal" style:family="paragraph">
      <style:paragraph-properties style:text-autospace="none" fo:line-height="115%"/>
      <style:text-properties style:font-name="Arial" style:font-name-complex="Arial" fo:font-size="11pt" style:font-size-asian="11pt" style:font-size-complex="11pt"/>
    </style:style>
    <style:style style:name="P823" style:parent-style-name="ListParagraph" style:list-style-name="LFO2" style:family="paragraph">
      <style:paragraph-properties style:text-autospace="none" fo:line-height="115%"/>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5" style:parent-style-name="ListParagraph" style:family="paragraph">
      <style:paragraph-properties style:text-autospace="none" fo:line-height="115%" fo:margin-left="0.25in">
        <style:tab-stops/>
      </style:paragraph-properties>
    </style:style>
    <style:style style:name="T8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7" style:parent-style-name="Hyperlink"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2" style:parent-style-name="Normal" style:family="paragraph">
      <style:paragraph-properties fo:widows="0" fo:orphans="0" style:text-autospace="none" fo:line-height="115%" fo:margin-left="0.5in">
        <style:tab-stops/>
      </style:paragraph-properties>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9" style:parent-style-name="Normal" style:family="paragraph">
      <style:paragraph-properties fo:widows="0" fo:orphans="0" style:text-autospace="none" fo:line-height="115%" fo:margin-left="0.25in">
        <style:tab-stops/>
      </style:paragraph-properties>
    </style:style>
    <style:style style:name="T8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Hyperlink"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line-height="115%" fo:margin-left="0.5in">
        <style:tab-stops/>
      </style:paragraph-properties>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62" style:parent-style-name="Normal" style:family="paragraph">
      <style:paragraph-properties fo:widows="0" fo:orphans="0" style:text-autospace="none" fo:text-align="justify" fo:line-height="115%" fo:margin-left="0.25in">
        <style:tab-stops/>
      </style:paragraph-propertie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Hyperlink"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1" style:parent-style-name="Normal" style:family="paragraph">
      <style:paragraph-properties fo:widows="0" fo:orphans="0" style:text-autospace="none" fo:line-height="115%" fo:margin-left="0.5in">
        <style:tab-stops/>
      </style:paragraph-properties>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8" style:parent-style-name="ListParagraph" style:list-style-name="LFO4" style:family="paragraph">
      <style:paragraph-properties fo:line-height="115%"/>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fo:language="en" fo:country="CA"/>
    </style:style>
    <style:style style:name="T908" style:parent-style-name="DefaultParagraphFont" style:family="text">
      <style:text-properties style:font-name="Arial" style:font-name-complex="Arial" fo:font-size="11pt" style:font-size-asian="11pt" style:font-size-complex="11pt"/>
    </style:style>
    <style:style style:name="P909" style:parent-style-name="Normal" style:family="paragraph">
      <style:paragraph-properties fo:line-height="115%"/>
      <style:text-properties style:font-name="Arial" style:font-name-complex="Arial" fo:font-size="11pt" style:font-size-asian="11pt" style:font-size-complex="11pt"/>
    </style:style>
    <style:style style:name="P910" style:parent-style-name="ListParagraph" style:list-style-name="LFO4" style:family="paragraph">
      <style:paragraph-properties style:vertical-align="baseline"/>
      <style:text-properties fo:hyphenate="false"/>
    </style:style>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P920" style:parent-style-name="Normal" style:family="paragraph">
      <style:paragraph-properties style:vertical-align="baseline"/>
      <style:text-properties fo:hyphenate="false"/>
    </style:style>
    <style:style style:name="P921" style:parent-style-name="ListParagraph" style:list-style-name="LFO4" style:family="paragraph">
      <style:paragraph-properties style:vertical-align="baseline"/>
      <style:text-properties fo:hyphenate="false"/>
    </style:style>
    <style:style style:name="T922" style:parent-style-name="DefaultParagraphFont" style:family="text">
      <style:text-properties style:font-name="Arial" style:font-name-complex="Arial" fo:font-weight="bold" style:font-weight-asian="bold" fo:font-size="11pt" style:font-size-asian="11pt" style:font-size-complex="11pt"/>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fo:font-size="11pt" style:font-size-asian="11pt" style:font-size-complex="11pt"/>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MONTH-TO-MONTH LEASE AGREEMENT</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Alaska</text:span><text:span text:style-name="T21"><text:s/>Month-to-Month<text:s/></text:span><text:span text:style-name="T22">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text:s/></text:span><text:span text:style-name="T90">with<text:s/></text:span><text:span text:style-name="T91">Alaska<text:s/></text:span><text:span text:style-name="T92">law</text:span><text:span text:style-name="T93"><text:s/>(the<text:s/></text:span><text:span text:style-name="T94">“Lease Term”).</text:span></text:p>
        </text:list-item>
      </text:list>
      <text:p text:style-name="P95"/>
      <text:list text:style-name="LFO2" text:continue-numbering="true">
        <text:list-item>
          <text:p text:style-name="P96"><text:span text:style-name="T97">RENT</text:span><text:span text:style-name="T98">.</text:span><text:span text:style-name="T99"><text:s/>The rent to be paid by the Tenant to the Landlord throughout the<text:s/></text:span><text:span text:style-name="T100">Lease Term</text:span><text:span text:style-name="T101"><text:s/>is to be made in monthly installments of $</text:span><text:span text:style-name="T102">[AMOUNT]</text:span><text:span text:style-name="T103"><text:s/>(the “Rent”)</text:span><text:span text:style-name="T104">. The Rent</text:span><text:span text:style-name="T105"><text:s/>shall be due on the<text:s/></text:span><text:span text:style-name="T106">[#]</text:span><text:span text:style-name="T107"><text:s/></text:span><text:span text:style-name="T108">day of each month</text:span><text:span text:style-name="T109"><text:s/>(the “Due Date”)</text:span><text:span text:style-name="T110">.</text:span><text:span text:style-name="T111"><text:s/>The Rent shall be paid via the following instructions:</text:span><text:span text:style-name="T112"><text:s/></text:span><text:span text:style-name="T113">[RENT PAYMENT INSTRUCTIONS]</text:span><text:span text:style-name="T114">.</text:span></text:p>
        </text:list-item>
      </text:list>
      <text:p text:style-name="P115"/>
      <text:list text:style-name="LFO2" text:continue-numbering="true">
        <text:list-item>
          <text:p text:style-name="P116"><text:span text:style-name="T117">LATE<text:s/></text:span><text:span text:style-name="T118">FEE</text:span><text:span text:style-name="T119">.</text:span><text:span text:style-name="T120"><text:s/>If Rent is not paid by the Due Date: (check one)</text:span></text:p>
        </text:list-item>
      </text:list>
      <text:p text:style-name="P121"/>
      <text:p text:style-name="P122"><text:span text:style-name="T123">☐</text:span><text:span text:style-name="T124"><text:s/>-<text:s/></text:span><text:span text:style-name="T125">The Tenant will be charged a</text:span><text:span text:style-name="T126"><text:s/>fee of</text:span><text:span text:style-name="T127"><text:s/>$</text:span><text:span text:style-name="T128">[AMOUNT]</text:span><text:span text:style-name="T129">. Rent is considered late if it has not been paid within<text:s/></text:span><text:span text:style-name="T130">[#]</text:span><text:span text:style-name="T131"><text:s/></text:span><text:span text:style-name="T132">day(s) after the Due Date.</text:span></text:p>
      <text:p text:style-name="P133"><text:span text:style-name="T134">☐</text:span><text:span text:style-name="T135"><text:s/>-</text:span><text:span text:style-name="T136"><text:s/>There shall be<text:s/></text:span><text:span text:style-name="T137">NO</text:span><text:span text:style-name="T138"><text:s/>Late Fee if the Rent is late.</text:span></text:p>
      <text:p text:style-name="P139"/>
      <text:list text:style-name="LFO2" text:continue-numbering="true">
        <text:list-item>
          <text:p text:style-name="P140"><text:span text:style-name="T141">SECURITY DE</text:span><text:span text:style-name="T142">P</text:span><text:span text:style-name="T143">O</text:span><text:span text:style-name="T144">SI</text:span><text:span text:style-name="T145">T</text:span><text:span text:style-name="T146">.</text:span><text:span text:style-name="T147"><text:s/></text:span><text:span text:style-name="T148">As part of this Agreement: (check one)</text:span></text:p>
        </text:list-item>
      </text:list>
      <text:p text:style-name="P149"/>
      <text:p text:style-name="P150"><text:span text:style-name="T151">☐</text:span><text:span text:style-name="T152"><text:s/>-<text:s/></text:span><text:span text:style-name="T153">The Landlord requires a payment of $</text:span><text:span text:style-name="T154">[AMOUNT]</text:span><text:span text:style-name="T15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6">[#]</text:span><text:span text:style-name="T157"><text:s/>days after the end of the Lease Term, less any itemized deductions. This Security Deposit shall not be credited towards any Rent unless the Landlord gives their written consent.</text:span></text:p>
      <text:p text:style-name="P158"><text:span text:style-name="T159"><text:line-break/></text:span><text:span text:style-name="T160">☐</text:span><text:span text:style-name="T161"><text:s/>- The Landlord does<text:s/></text:span><text:span text:style-name="T162">NOT</text:span><text:span text:style-name="T163"><text:s/>require the Tenant to pay a Security Deposit as part of this Agreement.</text:span></text:p>
      <text:soft-page-break/>
      <text:list text:style-name="LFO2" text:continue-numbering="true">
        <text:list-item>
          <text:p text:style-name="P164"><text:span text:style-name="T165">RETURNED CHECKS</text:span><text:span text:style-name="T166"><text:s/>(NON-SUFFICIENT FUNDS)</text:span><text:span text:style-name="T167">.</text:span><text:span text:style-name="T168"><text:s/></text:span><text:span text:style-name="T169">If the Tenant<text:s/></text:span><text:span text:style-name="T170">pays the Rent with</text:span><text:span text:style-name="T171"><text:s/>a check that bounces due to insufficient funds</text:span><text:span text:style-name="T172">: (check one)</text:span></text:p>
        </text:list-item>
      </text:list>
      <text:p text:style-name="P173"/>
      <text:p text:style-name="P174"><text:span text:style-name="T175">☐</text:span><text:span text:style-name="T176"><text:s/>-<text:s/></text:span><text:span text:style-name="T177">T</text:span><text:span text:style-name="T178">he Tenant will be required to pay a fee of $</text:span><text:span text:style-name="T179">[AMOUNT]</text:span><text:span text:style-name="T180"><text:s/>per<text:s/></text:span><text:span text:style-name="T181">incident</text:span><text:span text:style-name="T182">.</text:span></text:p>
      <text:p text:style-name="P183"><text:span text:style-name="T184">☐</text:span><text:span text:style-name="T185"><text:s/>-</text:span><text:span text:style-name="T186"><text:s/>The Tenant will NOT be required to pay a fee.</text:span></text:p>
      <text:p text:style-name="P187"/>
      <text:list text:style-name="LFO2" text:continue-numbering="true">
        <text:list-item>
          <text:p text:style-name="P188"><text:span text:style-name="T189">OCCUPANTS</text:span><text:span text:style-name="T190">.</text:span><text:span text:style-name="T191"><text:s/></text:span><text:span text:style-name="T192">The Premises is to be<text:s/></text:span><text:span text:style-name="T193">occupied strictly as a residential dwelling with the following individual(s) in addition to the Tenant: (check one)</text:span></text:p>
        </text:list-item>
      </text:list>
      <text:p text:style-name="P194"/>
      <text:p text:style-name="P195"><text:span text:style-name="T196">☐</text:span><text:span text:style-name="T197"><text:s/>-<text:s/></text:span><text:span text:style-name="T198">[OCCUPANT NAME(S)]</text:span><text:span text:style-name="T199"><text:s/></text:span><text:span text:style-name="T200">(the “Occupant(s)”)</text:span><text:span text:style-name="T201">.</text:span></text:p>
      <text:p text:style-name="P202"><text:span text:style-name="T203">☐</text:span><text:span text:style-name="T204"><text:s/>-<text:s/></text:span><text:span text:style-name="T205">There are<text:s/></text:span><text:span text:style-name="T206">NO</text:span><text:span text:style-name="T207"><text:s/>Occupant(s) in addition to the Tenant.</text:span></text:p>
      <text:p text:style-name="P208"/>
      <text:list text:style-name="LFO2" text:continue-numbering="true">
        <text:list-item>
          <text:p text:style-name="P209"><text:span text:style-name="T210">FURNISHINGS</text:span><text:span text:style-name="T211">.</text:span><text:span text:style-name="T212"><text:s/>The Premises is</text:span><text:span text:style-name="T213">:</text:span><text:span text:style-name="T214"><text:s/>(check one)</text:span></text:p>
        </text:list-item>
      </text:list>
      <text:p text:style-name="P215"/>
      <text:p text:style-name="P216"><text:span text:style-name="T217">☐</text:span><text:span text:style-name="T218"><text:s/>- Furnished</text:span><text:span text:style-name="T219"><text:s/>(or will be furnished)</text:span><text:span text:style-name="T220"><text:s/>with the following items:</text:span></text:p>
      <text:p text:style-name="P221"><text:span text:style-name="T222">[IF FURNISHED, LIST ALL ITEM(S) HERE]</text:span><text:span text:style-name="T223">.</text:span></text:p>
      <text:p text:style-name="P224"><text:span text:style-name="T225">☐</text:span><text:span text:style-name="T226"><text:s/>-<text:s/></text:span><text:span text:style-name="T227">NOT</text:span><text:span text:style-name="T228"><text:s/>furnished.</text:span></text:p>
      <text:p text:style-name="P229"/>
      <text:list text:style-name="LFO2" text:continue-numbering="true">
        <text:list-item>
          <text:p text:style-name="P230"><text:span text:style-name="T231">UTILITIES.<text:s/></text:span><text:span text:style-name="T232">The</text:span><text:span text:style-name="T233"><text:s/></text:span><text:span text:style-name="T234">Landlord shall pay for the following utilities and services to the Tenant, with any absent being the responsibility of the Tenant:</text:span></text:p>
        </text:list-item>
      </text:list>
      <text:p text:style-name="P235"><text:span text:style-name="T236">[LIST ALL LANDLORD-PAID UTILITIES]</text:span><text:span text:style-name="T237">.</text:span></text:p>
      <text:p text:style-name="P238"/>
      <text:list text:style-name="LFO2" text:continue-numbering="true">
        <text:list-item>
          <text:p text:style-name="P239"><text:span text:style-name="T240">PARKING</text:span><text:span text:style-name="T241">.</text:span><text:span text:style-name="T242"><text:s/>The Tenant (check one):</text:span></text:p>
        </text:list-item>
      </text:list>
      <text:p text:style-name="P243"/>
      <text:p text:style-name="P244"><text:span text:style-name="T245">☐</text:span><text:span text:style-name="T246"><text:s/>- Is allotted<text:s/></text:span><text:span text:style-name="T247">[#]</text:span><text:span text:style-name="T248"><text:s/>parking space(s):</text:span></text:p>
      <text:p text:style-name="P249"><text:span text:style-name="T250"><text:tab/></text:span><text:span text:style-name="T251">☐</text:span><text:span text:style-name="T252"><text:s/>- Free of charge (included in<text:s/></text:span><text:span text:style-name="T253">the<text:s/></text:span><text:span text:style-name="T254">Rent)</text:span></text:p>
      <text:p text:style-name="P255"><text:span text:style-name="T256"><text:tab/></text:span><text:span text:style-name="T257">☐</text:span><text:span text:style-name="T258"><text:s/>- At a cost of $</text:span><text:span text:style-name="T259">[COST]</text:span><text:span text:style-name="T260"><text:s/>to be paid</text:span><text:span text:style-name="T261"><text:s/>(</text:span><text:span text:style-name="T262">☐</text:span><text:span text:style-name="T263"><text:s/></text:span><text:span text:style-name="T264">Upon execution of this Agreement |<text:s/></text:span><text:span text:style-name="T265">☐</text:span><text:span text:style-name="T266"><text:s/>Monthly)</text:span></text:p>
      <text:p text:style-name="P267"><text:span text:style-name="T268">☐</text:span><text:span text:style-name="T269"><text:s/>- Is<text:s/></text:span><text:span text:style-name="T270">NOT</text:span><text:span text:style-name="T271"><text:s/>provided parking.</text:span></text:p>
      <text:p text:style-name="P272"/>
      <text:list text:style-name="LFO2" text:continue-numbering="true">
        <text:list-item>
          <text:p text:style-name="P273"><text:span text:style-name="T274">PETS</text:span><text:span text:style-name="T275">.</text:span><text:span text:style-name="T276"><text:s/>The Tenant is</text:span><text:span text:style-name="T277">:</text:span><text:span text:style-name="T278"><text:s/>(check one)</text:span></text:p>
        </text:list-item>
      </text:list>
      <text:p text:style-name="P279"/>
      <text:p text:style-name="P280"><text:span text:style-name="T281">☐</text:span><text:span text:style-name="T282"><text:s/>- Permitted to have</text:span><text:span text:style-name="T283"><text:s/></text:span><text:span text:style-name="T284">[#]</text:span><text:span text:style-name="T285"><text:s/></text:span><text:span text:style-name="T286">pet(s) on the Premises,<text:s/></text:span><text:span text:style-name="T287">ONLY</text:span><text:span text:style-name="T288"><text:s/></text:span><text:span text:style-name="T289">consisting of</text:span><text:span text:style-name="T290"><text:s/>(list pet type</text:span><text:span text:style-name="T291">s</text:span><text:span text:style-name="T292">):</text:span></text:p>
      <text:p text:style-name="P293"><text:span text:style-name="T294">[LIST ALL PERMITTED PET TYPE(S)]</text:span><text:span text:style-name="T295">.</text:span></text:p>
      <text:p text:style-name="P296"><text:span text:style-name="T297">If permitted, the Landlord shall</text:span><text:span text:style-name="T298"><text:s/>charge a refundable pet deposit of<text:s/></text:span><text:span text:style-name="T299">$</text:span><text:span text:style-name="T300">[AMOUNT]</text:span><text:span text:style-name="T301"><text:s/>to cover potential damage to the Premises caused by the Tenant’s pet(s).</text:span></text:p>
      <text:p text:style-name="P302"><text:span text:style-name="T303">☐</text:span><text:span text:style-name="T304"><text:s/>-<text:s/></text:span><text:span text:style-name="T305">NOT</text:span><text:span text:style-name="T306"><text:s/>permitted to have pets of any nature on the Premises.</text:span><text:span text:style-name="T307"><text:line-break/></text:span></text:p>
      <text:list text:style-name="LFO2" text:continue-numbering="true">
        <text:list-item>
          <text:p text:style-name="P308"><text:span text:style-name="T309">SMOKING POLICY</text:span><text:span text:style-name="T310">. Smoking on the Premises is: (check one)</text:span></text:p>
        </text:list-item>
      </text:list>
      <text:p text:style-name="P311"/>
      <text:p text:style-name="P312"><text:span text:style-name="T313">☐</text:span><text:span text:style-name="T314"><text:s/>-<text:s/></text:span><text:span text:style-name="T315">Permitted ONLY in the following area</text:span><text:span text:style-name="T316">(</text:span><text:span text:style-name="T317">s</text:span><text:span text:style-name="T318">)</text:span><text:span text:style-name="T319">:<text:s/></text:span><text:span text:style-name="T320">[PERMITTED AREA(S)]</text:span><text:span text:style-name="T321">.</text:span></text:p>
      <text:p text:style-name="P322"><text:span text:style-name="T323">☐</text:span><text:span text:style-name="T324"><text:s/>-<text:s/></text:span><text:span text:style-name="T325">Prohibited on the Premises and</text:span><text:span text:style-name="T326"><text:s/>all</text:span><text:span text:style-name="T327"><text:s/>Common Areas</text:span><text:span text:style-name="T328">.</text:span></text:p>
      <text:p text:style-name="P329"/>
      <text:soft-page-break/>
      <text:list text:style-name="LFO2" text:continue-numbering="true">
        <text:list-item>
          <text:p text:style-name="P330"><text:span text:style-name="T331">NOTICES</text:span><text:span text:style-name="T332">.</text:span><text:span text:style-name="T333"><text:s/></text:span><text:span text:style-name="T334">Any notice sent by the Landlord or the Tenant to each other shall<text:s/></text:span><text:span text:style-name="T335">use the following addresses</text:span><text:span text:style-name="T336">:</text:span></text:p>
        </text:list-item>
      </text:list>
      <text:p text:style-name="P337"/>
      <text:p text:style-name="P338"><text:span text:style-name="T339">Landlord Mailing Address:<text:s/></text:span><text:span text:style-name="T340">[LANDLORD NOTICE MAILING ADDRESS]</text:span></text:p>
      <text:p text:style-name="P341"><text:span text:style-name="T342">Tenant Mailing Address:<text:s/></text:span><text:span text:style-name="T343">[TENANT NOTICE MAILING ADDRESS]</text:span></text:p>
      <text:p text:style-name="P344"/>
      <text:list text:style-name="LFO2" text:continue-numbering="true">
        <text:list-item>
          <text:p text:style-name="P345"><text:span text:style-name="T346">INSPECTION OF PREMISES</text:span><text:span text:style-name="T347">.</text:span><text:span text:style-name="T348"><text:s/>The Landlord and Landlord's agents shall have the right at all reasonable times during the<text:s/></text:span><text:span text:style-name="T349">Lease Term</text:span><text:span text:style-name="T350"><text:s/>and any renewal thereof to enter the Premises for the purpose of inspecting the Premises and all buildings and improvements thereon by providing twenty-four (24) hours’ notice</text:span><text:span text:style-name="T351"><text:s/>to the Tenant</text:span><text:span text:style-name="T352">.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3"/>
      <text:list text:style-name="LFO2" text:continue-numbering="true">
        <text:list-item>
          <text:p text:style-name="P354"><text:span text:style-name="T355">ATTORNEYS' FEES</text:span><text:span text:style-name="T356">.</text:span><text:span text:style-name="T357"><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8">s</text:span><text:span text:style-name="T359">.</text:span></text:p>
        </text:list-item>
      </text:list>
      <text:p text:style-name="P360"/>
      <text:list text:style-name="LFO2" text:continue-numbering="true">
        <text:list-item>
          <text:p text:style-name="P361"><text:span text:style-name="T362">WAIVER</text:span><text:span text:style-name="T363">.</text:span><text:span text:style-name="T364"><text:s/></text:span><text:span text:style-name="T365">No delay or failure of the Landlord to enforce any part of this Agreement shall be deemed as a waiver thereof, nor shall any acceptance of any partial payment of<text:s/></text:span><text:span text:style-name="T366">Rent</text:span><text:span text:style-name="T367"><text:s/>or any other amount due be deemed a waiver of the Landlord’s right to the entire amount due.</text:span></text:p>
        </text:list-item>
      </text:list>
      <text:p text:style-name="P368"/>
      <text:list text:style-name="LFO2" text:continue-numbering="true">
        <text:list-item>
          <text:p text:style-name="P369"><text:span text:style-name="T370">MAINTENANCE, REPAIR, &amp; ALTERATIONS</text:span><text:span text:style-name="T371">.</text:span><text:span text:style-name="T372"><text:s/></text:span><text:span text:style-name="T373">The<text:s/></text:span><text:span text:style-name="T374">Tenant will, at the Tenant’s sole expense, keep and maintain the Premises in good, clean and sanitary condition and repair during the<text:s/></text:span><text:span text:style-name="T375">Lease Term</text:span><text:span text:style-name="T376"><text:s/>and any renewal thereof.<text:s/></text:span><text:span text:style-name="T377">The<text:s/></text:span><text:span text:style-name="T378">Tenant shall be responsible to make all repairs to the Premises, fixtures, appliances and equipment therein that may have been damaged by<text:s/></text:span><text:span text:style-name="T379">the<text:s/></text:span><text:span text:style-name="T380">Tenant’s misuse, waste or neglect, or that of the Tenant’s family, agents or visitors.<text:s/></text:span><text:span text:style-name="T381">The<text:s/></text:span><text:span text:style-name="T382">Tenant agrees that no painting or alterations will be performed on or about the Premises without the prior written consent of</text:span><text:span text:style-name="T383"><text:s/>the</text:span><text:span text:style-name="T384"><text:s/>Landlord.</text:span><text:span text:style-name="T385"><text:s/>The</text:span><text:span text:style-name="T386"><text:s/>Tenant shall promptly notify<text:s/></text:span><text:span text:style-name="T387">the<text:s/></text:span><text:span text:style-name="T388">Landlord of any damage, defect or destruction of the Premises or in the event of the failure of any of the appliances or equipment.<text:s/></text:span><text:span text:style-name="T389">The<text:s/></text:span><text:span text:style-name="T390">Landlord will use its best efforts to repair or replace any such damaged or defective areas, appliances or equipment.</text:span></text:p>
        </text:list-item>
      </text:list>
      <text:p text:style-name="P391"/>
      <text:list text:style-name="LFO2" text:continue-numbering="true">
        <text:list-item>
          <text:p text:style-name="P392"><text:span text:style-name="T393">SEVERABILITY</text:span><text:span text:style-name="T394">.</text:span><text:span text:style-name="T395"><text:s/>I</text:span><text:span text:style-name="T396">f</text:span><text:span text:style-name="T397"><text:s/></text:span><text:span text:style-name="T398">a</text:span><text:span text:style-name="T399">n</text:span><text:span text:style-name="T400">y</text:span><text:span text:style-name="T401"><text:s/></text:span><text:span text:style-name="T402">p</text:span><text:span text:style-name="T403">r</text:span><text:span text:style-name="T404">o</text:span><text:span text:style-name="T405">v</text:span><text:span text:style-name="T406">i</text:span><text:span text:style-name="T407">s</text:span><text:span text:style-name="T408">io</text:span><text:span text:style-name="T409">n</text:span><text:span text:style-name="T410"><text:s/></text:span><text:span text:style-name="T411">o</text:span><text:span text:style-name="T412">f</text:span><text:span text:style-name="T413"><text:s/></text:span><text:span text:style-name="T414">t</text:span><text:span text:style-name="T415">h</text:span><text:span text:style-name="T416">i</text:span><text:span text:style-name="T417">s</text:span><text:span text:style-name="T418"><text:s/></text:span><text:span text:style-name="T419">A</text:span><text:span text:style-name="T420">g</text:span><text:span text:style-name="T421">r</text:span><text:span text:style-name="T422">ee</text:span><text:span text:style-name="T423">m</text:span><text:span text:style-name="T424">en</text:span><text:span text:style-name="T425">t</text:span><text:span text:style-name="T426"><text:s/></text:span><text:span text:style-name="T427">o</text:span><text:span text:style-name="T428">r<text:s/></text:span><text:span text:style-name="T429">t</text:span><text:span text:style-name="T430">h</text:span><text:span text:style-name="T431">e</text:span><text:span text:style-name="T432"><text:s/></text:span><text:span text:style-name="T433">a</text:span><text:span text:style-name="T434">ppl</text:span><text:span text:style-name="T435">i</text:span><text:span text:style-name="T436">ca</text:span><text:span text:style-name="T437">t</text:span><text:span text:style-name="T438">io</text:span><text:span text:style-name="T439">n</text:span><text:span text:style-name="T440"><text:s/></text:span><text:span text:style-name="T441">t</text:span><text:span text:style-name="T442">he</text:span><text:span text:style-name="T443">r</text:span><text:span text:style-name="T444">e</text:span><text:span text:style-name="T445">o</text:span><text:span text:style-name="T446">f</text:span><text:span text:style-name="T447"><text:s/></text:span><text:span text:style-name="T448">s</text:span><text:span text:style-name="T449">ha</text:span><text:span text:style-name="T450">l</text:span><text:span text:style-name="T451">l</text:span><text:span text:style-name="T452">,</text:span><text:span text:style-name="T453"><text:s/></text:span><text:span text:style-name="T454">f</text:span><text:span text:style-name="T455">o</text:span><text:span text:style-name="T456">r</text:span><text:span text:style-name="T457"><text:s/></text:span><text:span text:style-name="T458">a</text:span><text:span text:style-name="T459">n</text:span><text:span text:style-name="T460">y</text:span><text:span text:style-name="T461"><text:s/></text:span><text:span text:style-name="T462">r</text:span><text:span text:style-name="T463">ea</text:span><text:span text:style-name="T464">s</text:span><text:span text:style-name="T465">o</text:span><text:span text:style-name="T466">n</text:span><text:span text:style-name="T467"><text:s/></text:span><text:span text:style-name="T468">a</text:span><text:span text:style-name="T469">n</text:span><text:span text:style-name="T470">d</text:span><text:span text:style-name="T471"><text:s/>t</text:span><text:span text:style-name="T472">o<text:s/></text:span><text:span text:style-name="T473">an</text:span><text:span text:style-name="T474">y</text:span><text:span text:style-name="T475"><text:s/></text:span><text:span text:style-name="T476">e</text:span><text:span text:style-name="T477">x</text:span><text:span text:style-name="T478">t</text:span><text:span text:style-name="T479">en</text:span><text:span text:style-name="T480">t,</text:span><text:span text:style-name="T481"><text:s/>b</text:span><text:span text:style-name="T482">e</text:span><text:span text:style-name="T483"><text:s/></text:span><text:span text:style-name="T484">i</text:span><text:span text:style-name="T485">n</text:span><text:span text:style-name="T486">v</text:span><text:span text:style-name="T487">ali</text:span><text:span text:style-name="T488">d</text:span><text:span text:style-name="T489"><text:s/></text:span><text:span text:style-name="T490">o</text:span><text:span text:style-name="T491">r<text:s/></text:span><text:span text:style-name="T492">u</text:span><text:span text:style-name="T493">nen</text:span><text:span text:style-name="T494">f</text:span><text:span text:style-name="T495">o</text:span><text:span text:style-name="T496">r</text:span><text:span text:style-name="T497">ce</text:span><text:span text:style-name="T498">a</text:span><text:span text:style-name="T499">ble</text:span><text:span text:style-name="T500">,</text:span><text:span text:style-name="T501"><text:s/></text:span><text:span text:style-name="T502">n</text:span><text:span text:style-name="T503">e</text:span><text:span text:style-name="T504">i</text:span><text:span text:style-name="T505">t</text:span><text:span text:style-name="T506">he</text:span><text:span text:style-name="T507">r</text:span><text:span text:style-name="T508"><text:s/></text:span><text:span text:style-name="T509">t</text:span><text:span text:style-name="T510">h</text:span><text:span text:style-name="T511">e</text:span><text:span text:style-name="T512"><text:s/></text:span><text:span text:style-name="T513">r</text:span><text:span text:style-name="T514">em</text:span><text:span text:style-name="T515">a</text:span><text:span text:style-name="T516">in</text:span><text:span text:style-name="T517">de</text:span><text:span text:style-name="T518">r<text:s/></text:span><text:span text:style-name="T519">o</text:span><text:span text:style-name="T520">f</text:span><text:span text:style-name="T521"><text:s/></text:span><text:span text:style-name="T522">t</text:span><text:span text:style-name="T523">h</text:span><text:span text:style-name="T524">i</text:span><text:span text:style-name="T525">s</text:span><text:span text:style-name="T526"><text:s/></text:span><text:span text:style-name="T527">A</text:span><text:span text:style-name="T528">g</text:span><text:span text:style-name="T529">r</text:span><text:span text:style-name="T530">e</text:span><text:span text:style-name="T531">e</text:span><text:span text:style-name="T532">men</text:span><text:span text:style-name="T533">t</text:span><text:span text:style-name="T534"><text:s/></text:span><text:span text:style-name="T535">no</text:span><text:span text:style-name="T536">r<text:s/></text:span><text:span text:style-name="T537">t</text:span><text:span text:style-name="T538">h</text:span><text:span text:style-name="T539">e</text:span><text:span text:style-name="T540"><text:s/></text:span><text:span text:style-name="T541">a</text:span><text:span text:style-name="T542">p</text:span><text:span text:style-name="T543">pli</text:span><text:span text:style-name="T544">c</text:span><text:span text:style-name="T545">a</text:span><text:span text:style-name="T546">t</text:span><text:span text:style-name="T547">i</text:span><text:span text:style-name="T548">o</text:span><text:span text:style-name="T549">n</text:span><text:span text:style-name="T550"><text:s/>o</text:span><text:span text:style-name="T551">f</text:span><text:span text:style-name="T552"><text:s/></text:span><text:span text:style-name="T553">th</text:span><text:span text:style-name="T554">e<text:s/></text:span><text:span text:style-name="T555">p</text:span><text:span text:style-name="T556">r</text:span><text:span text:style-name="T557">o</text:span><text:span text:style-name="T558">v</text:span><text:span text:style-name="T559">is</text:span><text:span text:style-name="T560">i</text:span><text:span text:style-name="T561">o</text:span><text:span text:style-name="T562">n</text:span><text:span text:style-name="T563"><text:s/>t</text:span><text:span text:style-name="T564">o</text:span><text:span text:style-name="T565"><text:s/></text:span><text:span text:style-name="T566">o</text:span><text:span text:style-name="T567">t</text:span><text:span text:style-name="T568">h</text:span><text:span text:style-name="T569">e</text:span><text:span text:style-name="T570">r<text:s/></text:span><text:span text:style-name="T571">pe</text:span><text:span text:style-name="T572">r</text:span><text:span text:style-name="T573">so</text:span><text:span text:style-name="T574">n</text:span><text:span text:style-name="T575">s</text:span><text:span text:style-name="T576">,</text:span><text:span text:style-name="T577"><text:s/></text:span><text:span text:style-name="T578">en</text:span><text:span text:style-name="T579">t</text:span><text:span text:style-name="T580">i</text:span><text:span text:style-name="T581">t</text:span><text:span text:style-name="T582">i</text:span><text:span text:style-name="T583">e</text:span><text:span text:style-name="T584">s</text:span><text:span text:style-name="T585"><text:s/>o</text:span><text:span text:style-name="T586">r</text:span><text:span text:style-name="T587"><text:s/></text:span><text:span text:style-name="T588">ci</text:span><text:span text:style-name="T589">r</text:span><text:span text:style-name="T590">cu</text:span><text:span text:style-name="T591">m</text:span><text:span text:style-name="T592">s</text:span><text:span text:style-name="T593">t</text:span><text:span text:style-name="T594">a</text:span><text:span text:style-name="T595">nc</text:span><text:span text:style-name="T596">e</text:span><text:span text:style-name="T597">s</text:span><text:span text:style-name="T598"><text:s/></text:span><text:span text:style-name="T599">sha</text:span><text:span text:style-name="T600">l</text:span><text:span text:style-name="T601">l</text:span><text:span text:style-name="T602"><text:s/></text:span><text:span text:style-name="T603">b</text:span><text:span text:style-name="T604">e</text:span><text:span text:style-name="T605"><text:s/></text:span><text:span text:style-name="T606">a</text:span><text:span text:style-name="T607">f</text:span><text:span text:style-name="T608">fe</text:span><text:span text:style-name="T609">c</text:span><text:span text:style-name="T610">t</text:span><text:span text:style-name="T611">e</text:span><text:span text:style-name="T612">d</text:span><text:span text:style-name="T613"><text:s/></text:span><text:span text:style-name="T614">t</text:span><text:span text:style-name="T615">he</text:span><text:span text:style-name="T616">r</text:span><text:span text:style-name="T617">e</text:span><text:span text:style-name="T618">b</text:span><text:span text:style-name="T619">y</text:span><text:span text:style-name="T620">,</text:span><text:span text:style-name="T621"><text:s/>bu</text:span><text:span text:style-name="T622">t</text:span><text:span text:style-name="T623"><text:s/></text:span><text:span text:style-name="T624">in</text:span><text:span text:style-name="T625">s</text:span><text:span text:style-name="T626">t</text:span><text:span text:style-name="T627">ea</text:span><text:span text:style-name="T628">d</text:span><text:span text:style-name="T629"><text:s/>s</text:span><text:span text:style-name="T630">hal</text:span><text:span text:style-name="T631">l</text:span><text:span text:style-name="T632"><text:s/></text:span><text:span text:style-name="T633">b</text:span><text:span text:style-name="T634">e</text:span><text:span text:style-name="T635"><text:s/></text:span><text:span text:style-name="T636">e</text:span><text:span text:style-name="T637">n</text:span><text:span text:style-name="T638">f</text:span><text:span text:style-name="T639">o</text:span><text:span text:style-name="T640">r</text:span><text:span text:style-name="T641">ce</text:span><text:span text:style-name="T642">d to</text:span><text:span text:style-name="T643"><text:s/>th</text:span><text:span text:style-name="T644">e</text:span><text:span text:style-name="T645"><text:s/></text:span><text:span text:style-name="T646">ma</text:span><text:span text:style-name="T647">x</text:span><text:span text:style-name="T648">imu</text:span><text:span text:style-name="T649">m</text:span><text:span text:style-name="T650"><text:s/></text:span><text:span text:style-name="T651">e</text:span><text:span text:style-name="T652">x</text:span><text:span text:style-name="T653">t</text:span><text:span text:style-name="T654">en</text:span><text:span text:style-name="T655">t</text:span><text:span text:style-name="T656"><text:s/></text:span><text:span text:style-name="T657">pe</text:span><text:span text:style-name="T658">r</text:span><text:span text:style-name="T659">mi</text:span><text:span text:style-name="T660">t</text:span><text:span text:style-name="T661">t</text:span><text:span text:style-name="T662">e</text:span><text:span text:style-name="T663">d</text:span><text:span text:style-name="T664"><text:s/>b</text:span><text:span text:style-name="T665">y</text:span><text:span text:style-name="T666"><text:s/></text:span><text:span text:style-name="T667">la</text:span><text:span text:style-name="T668">w</text:span><text:span text:style-name="T669">.</text:span></text:p>
        </text:list-item>
      </text:list>
      <text:p text:style-name="P670"/>
      <text:list text:style-name="LFO2" text:continue-numbering="true">
        <text:list-item>
          <text:p text:style-name="P671"><text:span text:style-name="T672">DEFAULT</text:span><text:span text:style-name="T673">.<text:s/></text:span><text:span text:style-name="T674">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5">non-compliance and indicating the intention of the Landlord to terminate the Agreement by reason thereof, the Landlord may terminate this Agreement. If the Tenant fails to pay<text:s/></text:span><text:span text:style-name="T676">the Rent</text:span><text:span text:style-name="T677"><text:s/></text:span><text:span text:style-name="T678">by the Due Date</text:span><text:span text:style-name="T679"><text:s/>and the default continues for the time-period specified in the written notice thereafter, the Landlord may exercise any and all rights and remedies available to the Landlord<text:s/></text:span><text:span text:style-name="T680">by</text:span><text:span text:style-name="T681"><text:s/>law or in equity and may immediately terminate this Agreement.</text:span></text:p>
        </text:list-item>
      </text:list>
      <text:p text:style-name="P682">The Tenant will be in default if:</text:p>
      <text:list text:style-name="LFO3" text:continue-numbering="true">
        <text:list-item>
          <text:p text:style-name="P683">The<text:s/>Tenant does not pay<text:s/>the Rent<text:s/>or<text:s/>any<text:s/>other amounts<text:s/>as<text:s/>they are<text:s/>owed;</text:p>
        </text:list-item>
        <text:list-item>
          <text:p text:style-name="P684">The<text:s/>Tenant, their guests, or the Occupant(s) violate this Agreement, or<text:s/>fire,<text:s/>safety, health,<text:s/>and/or criminal laws, regardless of whether arrest or conviction occurs;</text:p>
        </text:list-item>
        <text:list-item>
          <text:p text:style-name="P685">The<text:s/>Tenant abandons the Premises;</text:p>
        </text:list-item>
        <text:list-item>
          <text:p text:style-name="P686">The<text:s/>Tenant gives incorrect or false information in the<text:s/>rental application;</text:p>
        </text:list-item>
        <text:list-item>
          <text:p text:style-name="P687"><text:span text:style-name="T688">The<text:s/></text:span><text:span text:style-name="T689">Tenant, or any Occupant(s)</text:span><text:span text:style-name="T690">,</text:span><text:span text:style-name="T691"><text:s/></text:span><text:span text:style-name="T692">are</text:span><text:span text:style-name="T693"><text:s/>arrested, convicted, or given</text:span><text:span text:style-name="T694"><text:s/></text:span><text:span text:style-name="T695">deferred adjudication for a criminal<text:s/></text:span><text:span text:style-name="T696">offense involving actual or potential physical harm to a person, or involving possession, manufacture, or delivery of a controlled substance, marijuana, or drug paraphernalia under<text:s/></text:span><text:span text:style-name="T697">Alaska<text:s/></text:span><text:span text:style-name="T698">statute;</text:span></text:p>
        </text:list-item>
        <text:list-item>
          <text:p text:style-name="P699"><text:span text:style-name="T700">A</text:span><text:span text:style-name="T701">ny illegal drugs or paraphernalia are found in the Premises<text:s/></text:span><text:span text:style-name="T702">or on the person of the Tenant, guests, or</text:span><text:span text:style-name="T703"><text:s/></text:span><text:span text:style-name="T704">Occupant(s) while on the Premises</text:span><text:span text:style-name="T705">;</text:span><text:span text:style-name="T706"><text:s/>and/or</text:span></text:p>
        </text:list-item>
        <text:list-item>
          <text:p text:style-name="P707">As otherwise allowed by law.</text:p>
        </text:list-item>
      </text:list>
      <text:p text:style-name="P708"/>
      <text:list text:style-name="LFO2" text:continue-numbering="true">
        <text:list-item>
          <text:p text:style-name="P709"><text:span text:style-name="T710">ABANDONMENT</text:span><text:span text:style-name="T711">. Abandonment</text:span><text:span text:style-name="T712"><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3"/>
      <text:list text:style-name="LFO2" text:continue-numbering="true">
        <text:list-item>
          <text:p text:style-name="P714"><text:span text:style-name="T715">CONDITION<text:s/></text:span><text:span text:style-name="T716">OF PREMISES</text:span><text:span text:style-name="T717">. The Tenant has examined the condition of the Premises and by taking possession acknowledges that they have accepted the Premises in good order and in its current condition except as herein otherwise stated.</text:span></text:p>
        </text:list-item>
      </text:list>
      <text:p text:style-name="P718"/>
      <text:list text:style-name="LFO2" text:continue-numbering="true">
        <text:list-item>
          <text:p text:style-name="P719"><text:span text:style-name="T720">P</text:span><text:span text:style-name="T721">O</text:span><text:span text:style-name="T722">SSE</text:span><text:span text:style-name="T723">S</text:span><text:span text:style-name="T724">SI</text:span><text:span text:style-name="T725">O</text:span><text:span text:style-name="T726">N &amp; SURRENDER</text:span><text:span text:style-name="T727">.</text:span><text:span text:style-name="T728"><text:s/></text:span><text:span text:style-name="T729">The<text:s/></text:span><text:span text:style-name="T730">Tenant shall be entitled to possession of the Premises on the 1</text:span><text:span text:style-name="T731">st</text:span><text:span text:style-name="T732"><text:s/>day of the Lease Term. Upon termination of the Agreement,<text:s/></text:span><text:span text:style-name="T733">the<text:s/></text:span><text:span text:style-name="T734">Tenant shall peaceably surrender the Premises to the Landlord in good condition, as it was at the commencement of the Agreement, excluding reasonable wear and tear.</text:span></text:p>
        </text:list-item>
      </text:list>
      <text:p text:style-name="P735"/>
      <text:list text:style-name="LFO2" text:continue-numbering="true">
        <text:list-item>
          <text:p text:style-name="P736"><text:span text:style-name="T737">INSURANCE</text:span><text:span text:style-name="T738">.</text:span><text:span text:style-name="T739"><text:s/></text:span><text:span text:style-name="T740">The<text:s/></text:span><text:span text:style-name="T741">Landlord and Tenant shall each be responsible<text:s/></text:span><text:span text:style-name="T742">for</text:span><text:span text:style-name="T743"><text:s/>maintain</text:span><text:span text:style-name="T744">ing</text:span><text:span text:style-name="T745"><text:s/>appropriate insurance for their respective interests in the Premises and property located on the Premises.<text:s/></text:span><text:span text:style-name="T746">The<text:s/></text:span><text:span text:style-name="T747">Tenant understands that<text:s/></text:span><text:span text:style-name="T748">the<text:s/></text:span><text:span text:style-name="T749">Landlord will not provide any insurance coverage for<text:s/></text:span><text:span text:style-name="T750">the<text:s/></text:span><text:span text:style-name="T751">Tenant’s property.<text:s/></text:span><text:span text:style-name="T752">The<text:s/></text:span><text:span text:style-name="T753">Landlord will not be responsible for any loss of</text:span><text:span text:style-name="T754"><text:s/>the</text:span><text:span text:style-name="T755"><text:s/>Tenant’s property, whether by theft, fire, riots, strikes, acts of God</text:span><text:span text:style-name="T756">,</text:span><text:span text:style-name="T757"><text:s/>or otherwise.<text:s/></text:span><text:span text:style-name="T758">The<text:s/></text:span><text:span text:style-name="T759">Landlord encourages<text:s/></text:span><text:span text:style-name="T760">the<text:s/></text:span><text:span text:style-name="T761">Tenant to obtain renter’s insurance or other similar coverage to protect against risk of loss</text:span><text:span text:style-name="T762">.</text:span><text:span text:style-name="T763"><text:line-break/></text:span></text:p>
        </text:list-item>
        <text:list-item>
          <text:p text:style-name="P764"><text:span text:style-name="T765">ASSIGNMENT AND SUBLETTING</text:span><text:span text:style-name="T766">. The Tenant shall not assign this Agreement or sublet any portion of the Premises without prior written consent of the Landlord, which shall not be unreasonably withheld.</text:span></text:p>
        </text:list-item>
        <text:list-item>
          <text:p text:style-name="P767"><text:span text:style-name="T768">JOINT AND SEVERAL</text:span><text:span text:style-name="T769">. If the Tenant is comprised of more than one person, each person shall be jointly and severally liable under this Agreement.</text:span></text:p>
        </text:list-item>
      </text:list>
      <text:p text:style-name="P770"/>
      <text:list text:style-name="LFO2" text:continue-numbering="true">
        <text:list-item>
          <text:p text:style-name="P771"><text:span text:style-name="T772">HAZARDOUS MATERIALS</text:span><text:span text:style-name="T773">.</text:span><text:span text:style-name="T774"><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5"/>
      <text:list text:style-name="LFO2" text:continue-numbering="true">
        <text:list-item>
          <text:p text:style-name="P776"><text:span text:style-name="T777">RETALIATION</text:span><text:span text:style-name="T778">.</text:span><text:span text:style-name="T779"><text:s/>The Landlord is prohibited from making any type of retaliatory acts against the Tenant including, but not limited to, restricting access to the Premises, decreasing or cancelling services or utilities,<text:s/></text:span><text:span text:style-name="T780">failing</text:span><text:span text:style-name="T781"><text:s/>to repair appliances or fixtures, or any other type of act that could be considered unjustified.</text:span></text:p>
        </text:list-item>
      </text:list>
      <text:p text:style-name="P782"/>
      <text:list text:style-name="LFO2" text:continue-numbering="true">
        <text:list-item>
          <text:p text:style-name="P783"><text:span text:style-name="T784">INDEMNIFICATION</text:span><text:span text:style-name="T785">.</text:span><text:span text:style-name="T786"><text:s/>The Landlord shall not be liable for any damage or injury to the Tenant, or any other person, or to any property, occurring on the<text:s/></text:span><text:span text:style-name="T787">Premises</text:span><text:span text:style-name="T788">, or any part thereof, or in common areas thereof, and the Tenant agrees to hold the Landlord harmless from any claims or damages unless caused solely by the Landlord’s negligence.</text:span></text:p>
        </text:list-item>
      </text:list>
      <text:p text:style-name="P789"/>
      <text:list text:style-name="LFO2" text:continue-numbering="true">
        <text:list-item>
          <text:p text:style-name="P790"><text:span text:style-name="T791">GOVERNING LAW</text:span><text:span text:style-name="T792">. <text:s/>This Agreement shall be governed by the laws of<text:s/></text:span><text:span text:style-name="T793">the state of<text:s/></text:span><text:span text:style-name="T794">Alaska</text:span><text:span text:style-name="T795">.</text:span></text:p>
        </text:list-item>
      </text:list>
      <text:p text:style-name="P796"/>
      <text:list text:style-name="LFO2" text:continue-numbering="true">
        <text:list-item>
          <text:p text:style-name="P797"><text:span text:style-name="T798">LEAD</text:span><text:span text:style-name="T799">-</text:span><text:span text:style-name="T800">BASED PAINT</text:span><text:span text:style-name="T801">.</text:span><text:span text:style-name="T802"><text:s/></text:span><text:span text:style-name="T803">The Premises (check one):</text:span></text:p>
        </text:list-item>
      </text:list>
      <text:p text:style-name="P804"/>
      <text:p text:style-name="P805"><text:span text:style-name="T806">☐</text:span><text:span text:style-name="T807"><text:s/>- Was built prior to 1978. An attachment titled “Disclosure of Information on Lead-Based Paint and/or Lead-Based Paint Hazards” has been affixed to the Agreement and must be initialed and signed by the Parties.</text:span></text:p>
      <text:p text:style-name="P808"><text:span text:style-name="T809">☐</text:span><text:span text:style-name="T810"><text:s/>- Was<text:s/></text:span><text:span text:style-name="T811">NOT</text:span><text:span text:style-name="T812"><text:s/>built prior to 1978.</text:span></text:p>
      <text:p text:style-name="P813"/>
      <text:list text:style-name="LFO2" text:continue-numbering="true">
        <text:list-item>
          <text:p text:style-name="P814"><text:span text:style-name="T815">ADDITIONAL PROVISIONS</text:span><text:span text:style-name="T816">.</text:span></text:p>
        </text:list-item>
      </text:list>
      <text:p text:style-name="P817"/>
      <text:p text:style-name="P818"><text:span text:style-name="T819">[TYPE ANY ADDITIONAL TERMS / CONDITIONS / PROVISIONS HERE (OPTIONAL)]</text:span><text:span text:style-name="T820">.</text:span></text:p>
      <text:p text:style-name="P821"/>
      <text:p text:style-name="P822"><text:line-break/><text:line-break/><text:line-break/><text:line-break/><text:line-break/><text:line-break/><text:line-break/><text:line-break/><text:line-break/><text:line-break/></text:p>
      <text:soft-page-break/>
      <text:list text:style-name="LFO2" text:continue-numbering="true">
        <text:list-item>
          <text:p text:style-name="P823"><text:span text:style-name="T824">ENTIRE AGREEMENT</text:span><text:span text:style-name="T825">.</text:span><text:span text:style-name="T826"><text:s/></text:span><text:span text:style-name="T827">This Agreement contains all of the terms agreed to by the Parties and may be modified or amended only by written</text:span><text:span text:style-name="T828"><text:s/></text:span><text:span text:style-name="T829">agreement signed by the Landlord and Tenant. This Agreement replaces all previous discussions, understandings, and oral agreements. The Parties agree to the terms and<text:s/></text:span><text:span text:style-name="T830">conditions and shall be bound until the end of the Lease Term.</text:span></text:p>
        </text:list-item>
      </text:list>
      <text:p text:style-name="P831"/>
      <text:p text:style-name="P832">IN WITNESS THEREOF, the Parties have caused this Agreement to be executed on the day and year first above written.</text:p>
      <text:p text:style-name="P833"/>
      <text:p text:style-name="P834"/>
      <text:p text:style-name="P835"><text:span text:style-name="T836">Landlord’s Signature:<text:s/></text:span><text:a xlink:href="http://esign.com/" office:target-frame-name="_top" xlink:show="replace"><text:span text:style-name="T837">___________________________________</text:span></text:a><text:span text:style-name="T838"><text:s/></text:span><text:span text:style-name="T839">Date:<text:s/></text:span><text:span text:style-name="T840">[MM/DD/YYYY]</text:span></text:p>
      <text:p text:style-name="P841"/>
      <text:p text:style-name="P842"><text:span text:style-name="T843">Printed Name:</text:span><text:span text:style-name="T844"><text:s/></text:span><text:span text:style-name="T845">[LANDLORD PRINTED NAME]</text:span></text:p>
      <text:p text:style-name="P846"/>
      <text:p text:style-name="P847">- - - - - - - - - - - - - - - - - - - - - - - - - - - - - - - - - - - - - - - - - - - - - - - - - - - - - - - - - - - - - - - - - - - - -</text:p>
      <text:p text:style-name="P848"/>
      <text:p text:style-name="P849"><text:span text:style-name="T850">Tenant’s Signature:</text:span><text:span text:style-name="T851"><text:s/></text:span><text:a xlink:href="http://esign.com/" office:target-frame-name="_top" xlink:show="replace"><text:span text:style-name="T852">___________________________________</text:span></text:a><text:span text:style-name="T853"><text:s/></text:span><text:span text:style-name="T854">Date:<text:s/></text:span><text:span text:style-name="T855">[MM/DD/YYYY]</text:span></text:p>
      <text:p text:style-name="P856"/>
      <text:p text:style-name="P857"><text:span text:style-name="T858">Printed Name:</text:span><text:span text:style-name="T859"><text:s/></text:span><text:span text:style-name="T860">[TENANT PRINTED NAME]</text:span></text:p>
      <text:p text:style-name="P861"/>
      <text:p text:style-name="P862"><text:span text:style-name="T863">Tenant’s Signature</text:span><text:span text:style-name="T864">:</text:span><text:span text:style-name="T865"><text:s/></text:span><text:a xlink:href="http://esign.com/" office:target-frame-name="_top" xlink:show="replace"><text:span text:style-name="T866">___________________________________</text:span></text:a><text:span text:style-name="T867"><text:s/></text:span><text:span text:style-name="T868">Date:<text:s/></text:span><text:span text:style-name="T869">[MM/DD/YYYY]</text:span></text:p>
      <text:p text:style-name="P870"/>
      <text:p text:style-name="P871"><text:span text:style-name="T872">Printed Name</text:span><text:span text:style-name="T873">:<text:s/></text:span><text:span text:style-name="T874">[TENANT PRINTED NAME]</text:span></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P896">REQUIRED DISCLOSURES</text:p>
      <text:p text:style-name="P897"/>
      <text:list text:style-name="LFO4" text:continue-numbering="true">
        <text:list-item>
          <text:p text:style-name="P898"><text:span text:style-name="T899">ABSENCE.<text:s/></text:span><text:span text:style-name="T900">If the<text:s/></text:span><text:span text:style-name="T901">T</text:span><text:span text:style-name="T902">enant will be absent from the<text:s/></text:span><text:span text:style-name="T903">Premises</text:span><text:span text:style-name="T904"><text:s/>for a period of seven (7) days or more, the<text:s/></text:span><text:span text:style-name="T905">L</text:span><text:span text:style-name="T906">andlord must be notified as per<text:s/></text:span><text:span text:style-name="T907">§</text:span><text:span text:style-name="T908"><text:s/>34.03.150 of the Alaska State Legislature.<text:s/></text:span></text:p>
        </text:list-item>
      </text:list>
      <text:p text:style-name="P909"/>
      <text:list text:style-name="LFO4" text:continue-numbering="true">
        <text:list-item>
          <text:p text:style-name="P910"><text:span text:style-name="T911">WITHHOLDING SECURITY DEPOSIT.<text:s/></text:span><text:span text:style-name="T912">In order to satisfy the requirements of § 34.03.070 of the Alaska State Legislature, the<text:s/></text:span><text:span text:style-name="T913">L</text:span><text:span text:style-name="T914">andlord must inform the<text:s/></text:span><text:span text:style-name="T915">T</text:span><text:span text:style-name="T916">enant of the terms in which the<text:s/></text:span><text:span text:style-name="T917">L</text:span><text:span text:style-name="T918">andlord may withhold any amount of the security deposit</text:span><text:span text:style-name="T919">.<text:s/></text:span></text:p>
        </text:list-item>
      </text:list>
      <text:p text:style-name="P920"/>
      <text:list text:style-name="LFO4" text:continue-numbering="true">
        <text:list-item>
          <text:p text:style-name="P921"><text:span text:style-name="T922">IDENTIFICATION</text:span><text:span text:style-name="T923">.</text:span><text:s/><text:span text:style-name="T924">The<text:s/></text:span><text:span text:style-name="T925">L</text:span><text:span text:style-name="T926">andlord must disclose to the<text:s/></text:span><text:span text:style-name="T927">T</text:span><text:span text:style-name="T928">enant in writing any person(s) authorized to manage the<text:s/></text:span><text:span text:style-name="T929">Premises</text:span><text:span text:style-name="T930"><text:s/>and receive notices/demands from the<text:s/></text:span><text:span text:style-name="T931">T</text:span><text:span text:style-name="T932">enant. This is to satisfy § 34.03.080(2) of the Alaska State Legislature</text:span><text:span text:style-name="T933">.</text:span></text:p>
        </text:list-item>
      </text:list>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onth-to-Month Lease Agreement</dc:title>
    <dc:description/>
    <dc:subject/>
    <meta:initial-creator>FreeTemplates</meta:initial-creator>
    <dc:creator>Joseph Gendron</dc:creator>
    <meta:creation-date>2024-05-15T13:30:00Z</meta:creation-date>
    <dc:date>2024-05-15T13:30:00Z</dc:date>
    <meta:template xlink:href="Normal.dotm" xlink:type="simple"/>
    <meta:editing-cycles>2</meta:editing-cycles>
    <meta:editing-duration>PT0S</meta:editing-duration>
    <meta:document-statistic meta:page-count="7" meta:paragraph-count="87" meta:word-count="2210" meta:character-count="13238" meta:row-count="278" meta:non-whitespace-character-count="11098"/>
  </office:meta>
</office:document-meta>
</file>